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320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00</text:p>
      <text:p text:style-name="ifm_p_font.roman_mt.3.76mm_ifm">Vragen van het lid <text:span text:style-name="ifm_span_font.bold_ifm">Grashoff</text:span> (GroenLinks) aan de Staatssecretaris van Economische Zaken over <text:span text:style-name="ifm_span_font.italic_ifm">het bericht «dat Europese salamanders bedreigd worden door de Aziatische schimmelziekte»</text:span> (ingezonden 9 juli 2015).</text:p>
      <text:p text:style-name="ifm_p_font.roman_mt.3.76mm_ifm">Antwoord van Staatssecretaris <text:span text:style-name="ifm_span_font.bold_ifm">Dijksma</text:span> (Economische Zaken) (ontvangen 28 augustus 2015)</text:p>
      <text:p text:style-name="ifm_p_mt.3.76mm_ifm">Vraag 1</text:p>
      <text:p text:style-name="ifm_p_ifm">Bent u bekend met het artikel in het wetenschappelijk tijdschrift «Science» (31 oktober 2014) over onderzoek dat aantoont dat Europese salamanders bedreigd worden door de Aziatische schimmelziekte?<text:note text:id="ID-2015Z13880-d37e58" text:note-class="footnote"><text:note-citation text:label="1 ">1</text:note-citation><text:note-body><text:p text:style-name="ifm_p_font.normal_size.6.93pt_mt..5mm_indent.-0.1161in_mleft.0.1161in_ifm">Science 346, 630 (2014); A. Martel et al. Palearctic salamanders »Recent introduction of a chytrid fungus endangers Western»</text:p></text:note-body></text:note></text:p>
      <text:p text:style-name="ifm_p_mt.3.76mm_ifm">Antwoord 1</text:p>
      <text:p text:style-name="ifm_p_ifm">Ja.</text:p>
      <text:p text:style-name="ifm_p_mt.3.76mm_ifm">Vraag 2</text:p>
      <text:p text:style-name="ifm_p_ifm">Kunt u aangeven in welke mate deze ziekte bij salamanders in Nederland is geconstateerd?</text:p>
      <text:p text:style-name="ifm_p_mt.3.76mm_ifm">Antwoord 2</text:p>
      <text:p text:style-name="ifm_p_ifm">De schimmel <text:span text:style-name="ifm_span_font.italic_ifm">Batrachochytrium salamandrivorans</text:span>, die de dodelijke ziekte bij de vuursalamanders veroorzaakt, is in Nederland ontdekt bij de enige populatie vuursalamanders in Nederland, namelijk die in de provincie Limburg. De ziekte is geconstateerd nadat het Ministerie van Economische Zaken een onderzoeksopdracht heeft gegeven om de oorzaak van de in Limburg gevonden dode dieren te achterhalen. Het onderzoek waarover het tijdschrift bericht is mede gefinancierd door het Ministerie van Economische Zaken.</text:p>
      <text:p text:style-name="ifm_p_ifm">Tot nu toe heeft het virus binnen Nederland zich niet verder verspreid naar andere amfibiesoorten. Wel is de ziekte inmiddels ook aangetroffen bij populaties vuursalamanders in zowel België als Duitsland.</text:p>
      <text:p text:style-name="ifm_p_mt.3.76mm_ifm">Vraag 3</text:p>
      <text:p text:style-name="ifm_p_ifm">Welke maatregelen neemt u om de uitbreiding en overdracht van deze ziekte bij salamanders te voorkomen?</text:p>
      <text:p text:style-name="ifm_p_mt.3.76mm_ifm">Antwoord 3</text:p>
      <text:p text:style-name="ifm_p_ifm">Van de getroffen populatie zijn de levende vuursalamanders weggevangen en onderzocht op de aanwezigheid van de schimmel. De dieren zijn vervolgens in bewaring genomen bij diverse dierentuinen. De omringende populaties van andere salamandersoorten zijn op de aanwezigheid van de schimmel gecontroleerd.</text:p>
      <text:p text:style-name="ifm_p_ifm">De door de schimmel getroffen populatie vuursalamanders wordt gevolgd, waarbij ook onderzocht is of er uitwisseling met andere soorten amfibieën mogelijk is.</text:p>
      <text:p text:style-name="ifm_p_ifm">De beheerder van het bosgebied, Staatsbosbeheer. waar de besmette vuursalamanders zijn aangetroffen, is betrokken bij het onderzoek.</text:p>
      <text:p text:style-name="ifm_p_ifm">Aan de Nederlandse Voedsel en Waren Autoriteit is gevraagd in beeld te brengen hoe de schimmelinfectie in Nederland is terecht gekomen en wat de mogelijkheden zijn om daar tegen op te treden. Ook is er contact met de provincie Limburg die vanuit haar verantwoordelijkheid voor het soortenbeleid bijdraagt aan onderzoek naar deze ziekte.</text:p>
      <text:p text:style-name="ifm_p_mt.3.76mm_ifm">Vraag 4</text:p>
      <text:p text:style-name="ifm_p_ifm">Bent u voornemens om in Europees verband deze problematiek opnieuw te bespreken en aan te dringen op Europese maatregelen, totdat het ingediende Commissievoorstel voor een nieuwe verordening betreffende diergezondheid de wetgevingsprocedure heeft doorlopen en de Commissie over de noodzakelijke bevoegdheden beschikt?<text:note text:id="ID-2015Z13880-d37e84" text:note-class="footnote"><text:note-citation text:label="2 ">2</text:note-citation><text:note-body><text:p text:style-name="ifm_p_font.normal_size.6.93pt_mt..5mm_indent.-0.1161in_mleft.0.1161in_ifm">http://www.europarl.europa.eu/sides/getDoc.do?pubRef=-%2f%2fEP%2f%2fTEXT%2bWQ%2bE-2015-006732%2b0%2bDOC%2bXML%2bV0%2f%2fNL&amp;language=NL</text:p></text:note-body></text:note></text:p>
      <text:p text:style-name="ifm_p_mt.3.76mm_ifm">Antwoord 4</text:p>
      <text:p text:style-name="ifm_p_ifm">In de ontwerp EU-Diergezondheidsverordening worden ziekten met impact op biodiversiteit inbegrepen. In de toekomst kunnen zij dus op Europees niveau worden aangepakt. Dit ondersteun ik. Over de voortgang van het EU-Diergezondheidsverordening wordt uw Kamer geïnformeerd via de voortgangsrapportage plant- en diergezondheidspakket (Kamerstuk 33 643, nr. 17, d.d. 9 juni jl.).</text:p>
      <text:p text:style-name="ifm_p_ifm">Ook in internationaal verband is, mede naar aanleiding van het onderzoek, hier aandacht voor. Zo staat tijdens de jaarlijkse vergadering van de Conventie van Bern in december a.s. de ziekte onder de vuursalamanders, veroorzaakt door deze schimmel, op de agenda. Het verwachte resultaat daarvan is dat er aanbevelingen worden aangenomen om de verdere verspreiding van deze schimmelziekte tegen te gaan. Dit raakt vooralsnog alleen Duitsland, Nederland en België, de landen waar de ziekte is waargenomen.</text:p>
      <text:p text:style-name="ifm_p_mt.3.76mm_ifm">Vraag 5</text:p>
      <text:p text:style-name="ifm_p_ifm">Bent u voornemens om uit de bestaande financieringsmechanismen, zoals LIFE en Horizon 2020, middelen aan te vragen welke onder andere gebruikt kunnen worden voor financiering van onderzoek naar de bestrijding van deze ziekte?</text:p>
      <text:p text:style-name="ifm_p_mt.3.76mm_ifm">Antwoord 5</text:p>
      <text:p text:style-name="ifm_p_ifm">Tot nu toe is in Nederland het onderzoek bekostigd door het Ministerie van Economische Zaken en uitgevoerd door RAVON in samenwerking met de Universiteit van Gent in België. Zodra duidelijk is in hoeverre samenwerking binnen de Europese Unie uitzicht kan bieden op bestrijding van deze ziekte, zal ik de mogelijkheden daartoe onderzoeken en waar mogelijk benu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Grashoff over het bericht ‘dat Europese salamanders bedreigd worden door de Aziatische schimmelziekte’</dc:title>
    <meta:user-defined meta:name="OVERHEIDop.ParlID/DC.identifier">ah-tk-20142015-3200</meta:user-defined>
    <meta:user-defined meta:name="OVERHEIDop.vraagnummer">2015Z13880</meta:user-defined>
    <meta:user-defined meta:name="OVERHEIDop.aanhangselNummer">3200</meta:user-defined>
    <meta:user-defined meta:name="OVERHEIDop.AanhangselTypen/DC.type">Antwoord</meta:user-defined>
    <meta:user-defined meta:name="OVERHEIDop.Parlementair/DC.type">Aanhangsel van de Handelingen</meta:user-defined>
    <meta:user-defined meta:name="OVERHEIDop.indiener">H.J. Grashoff</meta:user-defined>
    <meta:user-defined meta:name="OVERHEIDop.ontvanger">S.A.M. Dijksma</meta:user-defined>
    <meta:user-defined meta:name="OVERHEIDop.vergaderjaar">2014-2015</meta:user-defined>
    <meta:user-defined meta:name="DCTERMS.W3CDTF/OVERHEIDop.datumOntvangst">2015-08-28</meta:user-defined>
    <meta:user-defined meta:name="OVERHEID.StatenGeneraal/DC.creator">Tweede Kamer der Staten-Generaal</meta:user-defined>
    <dc:language>nl</dc:language>
    <meta:user-defined meta:name="DCTERMS.alternative"/>
    <meta:user-defined meta:name="DC.title">Antwoord op vragen van het lid Grashoff over het bericht ‘dat Europese salamanders bedreigd worden door de Aziatische schimmelziekte’</meta:user-defined>
    <meta:user-defined meta:name="DCTERMS.W3CDTF/DCTERMS.available">2015-09-01</meta:user-defined>
    <meta:user-defined meta:name="OVERHEIDop.publicationName">Kamervragen (Aanhangsel)</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Natuur en milieu | Natuur- en landschapsbeheer</meta:user-defined>
    <meta:user-defined meta:name="OVERHEIDop.versieInformatie"/>
  </office:meta>
</office:document-meta>
</file>