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het lid <text:span text:style-name="ifm_span_font.bold_ifm">Helder</text:span> (PVV) aan de Staatssecretaris van Veiligheid en Justitie over <text:span text:style-name="ifm_span_font.italic_ifm">het bericht dat een kliniek een gevaarlijke veroordeelde liet lopen</text:span> (ingezonden 10 september 2014).</text:p>
      <text:p text:style-name="ifm_p_font.roman_mt.3.76mm_ifm">Antwoord van Staatssecretaris <text:span text:style-name="ifm_span_font.bold_ifm">Teeven</text:span> (Veiligheid en Justitie) (ontvangen 22 oktober 2014) Zie ook Aanhangsel Handelingen, vergaderjaar 2014–2015, nr. 90</text:p>
      <text:p text:style-name="ifm_p_mt.3.76mm_ifm">Vraag 1</text:p>
      <text:p text:style-name="ifm_p_ifm">Kent u het bericht «Kliniek liet gevaarlijke veroordeelde lopen»? Klopt hetgeen hierin vermeld wordt?<text:note text:id="ID-2014Z15398-d37e58" text:note-class="footnote"><text:note-citation text:label="1 ">1</text:note-citation><text:note-body><text:p text:style-name="ifm_p_font.normal_size.6.93pt_mt..5mm_indent.-0.1161in_mleft.0.1161in_ifm">http://www.telegraaf.nl/binnenland/23058691/__Kliniek_liet_veroordeelde_lopen__.html</text:p></text:note-body></text:note></text:p>
      <text:p text:style-name="ifm_p_mt.3.76mm_ifm">Antwoord 1</text:p>
      <text:p text:style-name="ifm_p_ifm">Betrokkene is destijds vanwege volledige ontoerekeningsvatbaarheid ontslagen van alle rechtsvervolging. Dit betekent dat de rechter heeft besloten dat betrokkene niet kon worden veroordeeld, hoewel het ten laste gelegde strafbare feit wel was bewezen. Betrokkene is vervolgens op grond van artikel 37 van het Wetboek van Strafrecht in een psychiatrisch ziekenhuis geplaatst. Ik heb over deze casus navraag gedaan bij GGZ Oost-Brabant waar betrokkene was opgenomen. GGZ Oost-Brabant heeft mij gemeld dat in deze casus na de klinische behandeling voorwaardelijk ontslag is verleend. De zorg aan betrokkene is in dit kader via een geleidelijk proces overgedragen aan een FACT-team van GGZ Eindhoven. FACT houdt in dat mensen met langdurige psychiatrische problemen met behulp van een multidisciplinair team buiten de muren van een GGZ-instelling worden behandeld.</text:p>
      <text:p text:style-name="ifm_p_mt.3.76mm_ifm">Vraag 2</text:p>
      <text:p text:style-name="ifm_p_ifm">Deelt u de mening dat klinieken zich te houden hebben aan beslissingen van de rechtbank en dat zij niet op eigen houtje mogen beslissen een psychotische, impulsieve, paranoïde, onvoorspelbare en agressieve crimineel maar even los te laten in de maatschappij? Zo nee, waarom niet?</text:p>
      <text:p text:style-name="ifm_p_mt.3.76mm_ifm">Antwoord 2</text:p>
      <text:p text:style-name="ifm_p_ifm">In deze casus is betrokkene op grond van artikel 37 van het Wetboek van Strafrecht in een psychiatrisch ziekenhuis geplaatst. Dit artikel biedt de mogelijkheid aan de strafrechter om te gelasten dat degene aan wie een strafbaar feit wegens de gebrekkige ontwikkeling of ziekelijke stoornis van zijn geestvermogens niet kan worden toegerekend, in een psychiatrisch ziekenhuis zal worden geplaatst voor een termijn van maximaal een jaar, indien hij gevaarlijk is voor zichzelf, voor anderen, of voor de algemene veiligheid van personen of goederen.</text:p>
      <text:p text:style-name="ifm_p_ifm">Op grond van de huidige wet- en regelgeving beslist in dat geval de geneesheer-directeur van de betreffende GGZ-instelling over het verlenen van verlof of ontslag. De Wet bijzondere opnemingen in psychiatrische ziekenhuizen (bopz) bepaalt dat voorwaardelijk ontslag, zoals dat in deze casus is gebeurd, kan worden verleend indien het gevaar dat aanleiding was voor de gedwongen opname voldoende is verminderd. De patiënt mag dan onder bepaalde voorwaarden (bijvoorbeeld zich houden aan bepaalde afspraken, zich laten behandelen/begeleiden door bepaalde behandelaren, etc.) naar huis.</text:p>
      <text:p text:style-name="ifm_p_mt.3.76mm_ifm">Vraag 3</text:p>
      <text:p text:style-name="ifm_p_ifm">Welke kliniek is verantwoordelijk voor het op straat zetten van deze gevaarlijke veroordeelde crimineel?</text:p>
      <text:p text:style-name="ifm_p_mt.3.76mm_ifm">Antwoord 3</text:p>
      <text:p text:style-name="ifm_p_ifm">Zie het antwoord op vraag 1.</text:p>
      <text:p text:style-name="ifm_p_mt.3.76mm_ifm">Vraag 4 en 5</text:p>
      <text:p text:style-name="ifm_p_ifm">Welke maatregelen gaat u nemen om ervoor te zorgen dat deze gevaarlijke veroordeelde crimineel zo snel mogelijk weer achter slot en grendel zit?</text:p>
      <text:p text:style-name="ifm_p_ifm">Bent u bereid, in het geval de betreffende persoon nog op vrije voeten is, een signalement te verspreiden om de opsporing te bespoedigen? Zo nee, waarom niet?</text:p>
      <text:p text:style-name="ifm_p_mt.3.76mm_ifm">Antwoord 4 en 5</text:p>
      <text:p text:style-name="ifm_p_ifm">Op 5 september 2014 is betrokkene in verzekering gesteld op verdenking van moord dan wel doodslag, diefstal met geweld en/of heling. Betrokkene bevindt zich in voorlopige hechtenis.</text:p>
      <text:p text:style-name="ifm_p_mt.3.76mm_ifm">Vraag 6</text:p>
      <text:p text:style-name="ifm_p_ifm">Bent u bereid maatregelen te nemen om ervoor te zorgen dat klinieken voortaan nooit meer zelfstandig mogen beslissen om door de rechter veroordeelden voortijdig vrij te laten? Zo nee, waarom niet?</text:p>
      <text:p text:style-name="ifm_p_mt.3.76mm_ifm">Antwoord 6</text:p>
      <text:p text:style-name="ifm_p_ifm">Betrokkene is ontslagen van alle rechtsvervolging. Vrijheidsontneming in verband met een stoornis is alleen mogelijk wanneer de stoornis en het gevaar dat daaruit voortvloeit dat rechtvaardigt. Dit vergt een medisch oordeel, en daarom is het primair aan de geneesheer-directeur om te beoordelen of nog wordt voldaan aan de voorwaarden voor vrijheidsontneming.</text:p>
      <text:p text:style-name="ifm_p_ifm">Het wetsvoorstel forensische zorg, dat momenteel in de Eerste Kamer wordt behandeld, introduceert een nieuw artikel 37 Sr. ter vervanging van de bestaande bepaling. Het nieuwe artikel biedt, bezien in samenhang met artikel 2.3 van de Wet forensische zorg, de strafrechter de mogelijkheid om een rechterlijke machtiging af te geven op grond van de Wet bopz. Dit kan in elke fase van het strafproces of aansluitend aan een strafrechtelijke titel en de doelgroep is niet meer beperkt tot personen die volledig ontoerekeningsvatbaar zijn geacht.</text:p>
      <text:p text:style-name="ifm_p_ifm">Daarbij wordt tevens de procedure rondom de beëindiging van het verblijf in het psychiatrisch ziekenhuis gewijzigd. De geneesheer-directeur blijft bevoegd om te beslissen over verlof en ontslag, maar hij kan het verblijf in een psychiatrisch ziekenhuis slechts voor het einde van de looptijd van de rechterlijke machtiging beëindigen na instemming van de Minister van Veiligheid en Justitie.</text:p>
      <text:p text:style-name="ifm_p_ifm">Deze bepaling is echter niet van toepassing indien de geplaatste persoon is ontslagen van rechtsvervolging of is vrijgesproken van het hem ten laste gelegde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dat een kliniek een gevaarlijke veroordeelde liet lopen</dc:title>
    <meta:user-defined meta:name="OVERHEIDop.ParlID/DC.identifier">ah-tk-20142015-320</meta:user-defined>
    <meta:user-defined meta:name="OVERHEIDop.vraagnummer">2014Z15398</meta:user-defined>
    <meta:user-defined meta:name="OVERHEIDop.aanhangselNummer">32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4-10-22</meta:user-defined>
    <meta:user-defined meta:name="OVERHEID.StatenGeneraal/DC.creator">Tweede Kamer der Staten-Generaal</meta:user-defined>
    <dc:language>nl</dc:language>
    <meta:user-defined meta:name="DCTERMS.alternative"/>
    <meta:user-defined meta:name="DC.title">Antwoord op vragen van het lid Helder over het bericht dat een kliniek een gevaarlijke veroordeelde liet lopen</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