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de leden <text:span text:style-name="ifm_span_font.bold_ifm">Oskam</text:span> en <text:span text:style-name="ifm_span_font.bold_ifm">Van Toorenburg</text:span> (beiden CDA) aan de Staatssecretaris van Veiligheid en Justitie over <text:span text:style-name="ifm_span_font.italic_ifm">het bericht «Kweekschool voor criminelen»</text:span> (ingezonden 22 augustus 2014).</text:p>
      <text:p text:style-name="ifm_p_font.roman_mt.3.76mm_ifm">Mededeling van Staatssecretaris <text:span text:style-name="ifm_span_font.bold_ifm">Teeven</text:span> (Veiligheid en Justitie) (ontvangen 16 september 2014)</text:p>
      <text:p text:style-name="ifm_p_mt.3.76mm_ifm">Vraag 1</text:p>
      <text:p text:style-name="ifm_p_ifm">Hoe beoordeelt u de inhoud van het artikel «Kweekschool voor criminelen», waaruit blijkt dat een jeugdgevangenis met te weinig therapie een kweekschool is voor harde criminaliteit, mede in het licht van uw eerdere beoordeling dat «we anno 2014 er gewoon veel beter voorstaan met de kwaliteit»?<text:note text:id="ID-2014Z14269-d37e49" text:note-class="footnote"><text:note-citation text:label="1 ">1</text:note-citation><text:note-body><text:p text:style-name="ifm_p_font.normal_size.6.93pt_mt..5mm_indent.-0.1161in_mleft.0.1161in_ifm">«Kweekschool voor criminelen», Algemeen Dagblad, maandag 18 augustus 2014</text:p></text:note-body></text:note> <text:note text:id="ID-2014Z14269-d37e57" text:note-class="footnote"><text:note-citation text:label="2 ">2</text:note-citation><text:note-body><text:p text:style-name="ifm_p_font.normal_size.6.93pt_mt..5mm_indent.-0.1161in_mleft.0.1161in_ifm">Algemeen overleg over Justitiële Jeugdinrichtingen op 2 juli 2014</text:p></text:note-body></text:note></text:p>
      <text:p text:style-name="ifm_p_mt.3.76mm_ifm">Vraag 2</text:p>
      <text:p text:style-name="ifm_p_ifm">Kunt u aangeven wat de redenen zijn achter het veronderstelde hoge ziekteverzuim van medewerkers binnen de Justitiële Jeugdinrichtingen (JJI’s)?</text:p>
      <text:p text:style-name="ifm_p_mt.3.76mm_ifm">Vraag 3</text:p>
      <text:p text:style-name="ifm_p_ifm">Kunt u meer inzicht geven in de gemiddelde ziekteverzuimpercentages binnen de JJI’s in de periode tot en met juli 2014, uitgesplitst per JJI?</text:p>
      <text:p text:style-name="ifm_p_mt.3.76mm_ifm">Vraag 4</text:p>
      <text:p text:style-name="ifm_p_ifm">Klopt het dat de ziekteverzuim-streefnorm voor 2014 nog steeds 4,5% bedraagt? Hoe verhouden de resultaten uit de beantwoording op de vorige vraag zich tot deze streefnorm?<text:note text:id="ID-2014Z14269-d37e83" text:note-class="footnote"><text:note-citation text:label="3 ">3</text:note-citation><text:note-body><text:p text:style-name="ifm_p_font.normal_size.6.93pt_mt..5mm_indent.-0.1161in_mleft.0.1161in_ifm">DJI Jaarplan 2014, blz. 34 (http://www.dji.nl/Images/jaarplan-2014-dji-vastgesteld-27-februari-2014-tcm102-521885_tcm93-544756.pdf)</text:p></text:note-body></text:note></text:p>
      <text:p text:style-name="ifm_p_mt.3.76mm_ifm">Vraag 5</text:p>
      <text:p text:style-name="ifm_p_ifm">Klopt het dat het gemiddelde ziekteverzuimpercentage 10,6% bedroeg in 2012 in plaats van de gestelde 8,5% en in 2013 tot en met juli van dat jaar 9,7% in plaats van de gestelde 7,5%?<text:note text:id="n4" text:note-class="footnote"><text:note-citation text:label="4 ">4</text:note-citation><text:note-body><text:p text:style-name="ifm_p_font.normal_size.6.93pt_mt..5mm_indent.-0.1161in_mleft.0.1161in_ifm">DJI Jaarplan 2014, blz. 34 (http://www.dji.nl/Images/jaarplan-2014-dji-vastgesteld-27-februari-2014-tcm102-521885_tcm93-544756.pdf)</text:p></text:note-body></text:note></text:p>
      <text:p text:style-name="ifm_p_mt.3.76mm_ifm">Vraag 6</text:p>
      <text:p text:style-name="ifm_p_ifm">Kunt u aangeven wat de ziekteverzuimpercentages bedragen van de overige organisatieonderdelen binnen DJI (Gevangeniswezen, Directie Forensische Zorg, Directie Bijzondere Voorzieningen, Landelijke Diensten, Hoofdkantoor DJI) tot en met juli 2014?</text:p>
      <text:p text:style-name="ifm_p_mt.3.76mm_ifm">Vraag 7</text:p>
      <text:p text:style-name="ifm_p_ifm">Klopt het dat bij De Hartelborght in Spijkernisse één op de vijf groepsleiders thuis zit en soms hele teams tegelijkertijd zijn uitgeschakeld? Deelt u de mening dat dit niet alleen heel vervelend is voor de medewerkers zelf, maar dat dergelijke situaties ook nadelig zijn voor de behandeling van de jongeren en daarmee samenhangend een negatieve invloed kunnen hebben op de veiligheid van de samenleving als geheel?</text:p>
      <text:p text:style-name="ifm_p_mt.3.76mm_ifm">Vraag 8</text:p>
      <text:p text:style-name="ifm_p_ifm">Kunt u, als het Medewerkerstevredenheidsonderzoek (MTO) binnen DJI voor 2014 al heeft plaatsgevonden, de resultaten hiervan doen toekomen aan de Kamer? Kunt u voorts in de beantwoording van deze vragen aangeven wat de uitkomsten zijn van de beoordeling van medewerkers ten aanzien van het gevoerde ziekteverzuimbeleid binnen de JJI’s?</text:p>
      <text:p text:style-name="ifm_p_mt.3.76mm_ifm">Vraag 9</text:p>
      <text:p text:style-name="ifm_p_ifm">Kunt u meer inzicht geven waarom de afgelopen jaar de gestelde normen ten aanzien van het ziekteverzuimpercentage binnen de JJI’s niet gehaald zijn?</text:p>
      <text:p text:style-name="ifm_p_mt.3.76mm_ifm">Vraag 10</text:p>
      <text:p text:style-name="ifm_p_ifm">Hoe beoordeelt u de werking van het «Eigen Regiemodel» dat ziekteverzuim moet terugdringen en hoe wordt dit programma ervaren door leidinggevenden zelf?</text:p>
      <text:p text:style-name="ifm_p_mt.3.76mm_ifm">Vraag 11</text:p>
      <text:p text:style-name="ifm_p_ifm">Welke instrumenten, behalve de Fysieke Vaardigheids Toets en functioneringsgesprekken, zijn er nog meer voorhanden binnen de JJI’s om preventieve maatregelen te nemen tegen ziekteverzuim?</text:p>
      <text:p text:style-name="ifm_p_mt.3.76mm_ifm">Vraag 12</text:p>
      <text:p text:style-name="ifm_p_ifm">In hoeverre heeft onrust over reorganisaties binnen DJI (sluitingen en reductie van personeel) zijn weerslag op het ziekteverzuim binnen het gevangeniswezen in het algemeen en meer specifiek op de jeugdgevangenissen?</text:p>
      <text:p text:style-name="ifm_p_mt.3.76mm_ifm">Vraag 13</text:p>
      <text:p text:style-name="ifm_p_ifm">Op welke onderdelen en streefnormen werd gedoeld met de opmerking in het jaarplan 2014 dat DJI door de reorganisaties verwacht dat «de gestelde norm niet op alle onderdelen wordt gehaald?»<text:note text:id="ID-2014Z14269-d37e145" text:note-class="footnote"><text:note-citation text:label="5 ">5</text:note-citation><text:note-body><text:p text:style-name="ifm_p_font.normal_size.6.93pt_mt..5mm_indent.-0.1161in_mleft.0.1161in_ifm">DJI Jaarplan 2014, blz. 34 (http://www.dji.nl/Images/jaarplan-2014-dji-vastgesteld-27-februari-2014-tcm102-521885_tcm93-544756.pdf)</text:p></text:note-body></text:note></text:p>
      <text:p text:style-name="ifm_p_mt.3.76mm_ifm">Vraag 14</text:p>
      <text:p text:style-name="ifm_p_ifm">In hoeverre is de verwachting zoals beschreven in de vorige vraag tot nu toe realiteit geworden, gemeten tot en met juli 2014?</text:p>
      <text:h text:style-name="ifm_p_font.bold_mt.5.08mm_page.keep-with-next_ifm" text:outline-level="2">Mededeling</text:h>
      <text:p text:style-name="ifm_p_mt.4.23mm_ifm">Hierbij deel ik u mede dat de schriftelijke vragen van de leden Oskam en Van Toorenburg (beiden CDA) van uw Kamer aan de Staatssecretaris van Veiligheid en Justitie over het bericht «Kweekschool voor criminelen» (ingezonden 22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en Van Toorenburg over het bericht ‘Kweekschool voor criminelen’</dc:title>
    <meta:user-defined meta:name="OVERHEIDop.ParlID/DC.identifier">ah-tk-20142015-32</meta:user-defined>
    <meta:user-defined meta:name="OVERHEIDop.vraagnummer">2014Z14269</meta:user-defined>
    <meta:user-defined meta:name="OVERHEIDop.aanhangselNummer">3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F. Teeven</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Uitstel beantwoording vragen van de leden Oskam en Van Toorenburg over het bericht ‘Kweekschool voor criminelen’</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