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Wilders</text:span> (PVV) aan de Staatssecretaris van Veiligheid en Justitie over <text:span text:style-name="ifm_span_font.italic_ifm">hordes gelukszoekers die Nederland overspoelen</text:span> (ingezonden 6 augustus 2015).</text:p>
      <text:p text:style-name="ifm_p_font.roman_mt.3.76mm_ifm">Antwoord van Staatssecretaris <text:span text:style-name="ifm_span_font.bold_ifm">Dijkhoff</text:span> (Veiligheid en Justitie) (ontvangen 28 augustus 2015)</text:p>
      <text:p text:style-name="ifm_p_mt.3.76mm_ifm">Vraag 1, 2, 3, 4, 5, 6, 7, 8, 9, 10 en 11</text:p>
      <text:p text:style-name="ifm_p_ifm">Bent u bekend met het bericht «Asielzoekerscentra slippen dicht?»<text:note text:id="ID-2015Z14564-d37e58" text:note-class="footnote"><text:note-citation text:label="1 ">1</text:note-citation><text:note-body><text:p text:style-name="ifm_p_font.normal_size.6.93pt_mt..5mm_indent.-0.1161in_mleft.0.1161in_ifm">http://nos.nl/artikel/2050607-asielzoekerscentra-slibben-dicht.html</text:p></text:note-body></text:note></text:p>
      <text:p text:style-name="ifm_p_ifm">Deelt u de mening dat het ongewenst is om van Nederland het Leger des Heils van Afrika te maken? Zo nee, waarom niet?</text:p>
      <text:p text:style-name="ifm_p_ifm">Deelt u de mening dat het krankzinnig is om asielzoekers een gratis huis te geven, waardoor Nederlanders die wachten op een sociale huurwoning worden overgeslagen? Zo nee, waarom niet?</text:p>
      <text:p text:style-name="ifm_p_ifm">Waarom blijft u maar doorgaan met het eindeloos pamperen van gelukszoekers en laat u de Nederlanders stikken?</text:p>
      <text:p text:style-name="ifm_p_ifm">Bent u van plan asielzoekers in de toekomst weer op vakantieparken te huisvesten, terwijl veel Nederlandse gezinnen door het afbraakbeleid van dit kabinet niet eens op vakantie kunnen?</text:p>
      <text:p text:style-name="ifm_p_ifm">Heeft u zelf al een paar asielzoekers in huis genomen? Zo nee, waarom niet?</text:p>
      <text:p text:style-name="ifm_p_ifm">Deelt u voorts de mening dat ongeletterde Afrikanen geen bijdrage leveren aan de Nederlandse maatschappij? Zo nee, waarom niet?</text:p>
      <text:p text:style-name="ifm_p_ifm">Bent u het met mij eens dat meer islam in Nederland een ramp is voor onze vrijheid? Zo nee, waarom niet?</text:p>
      <text:p text:style-name="ifm_p_ifm">Welke concrete stappen gaat u ondernemen om ervoor te zorgen dat Nederland niet meer als luilekkerland wordt aangeduid op reisfolders voor asielzoekers?<text:note text:id="ID-2015Z14564-d37e115" text:note-class="footnote"><text:note-citation text:label="2 ">2</text:note-citation><text:note-body><text:p text:style-name="ifm_p_font.normal_size.6.93pt_mt..5mm_indent.-0.1161in_mleft.0.1161in_ifm">http://nos.nl/artikel/2049254-mensensmokkelaars-prijzen-nederland-aan.html</text:p></text:note-body></text:note></text:p>
      <text:p text:style-name="ifm_p_ifm">Bent u bereid om de tsunami asielzoekers te stoppen door ze allemaal linea recta terug te sturen? Zo nee, waarom niet?</text:p>
      <text:p text:style-name="ifm_p_ifm">Bent u nu eindelijk bereid om de Nederlandse grenzen dicht te gooien voor gelukszoekers? Zo nee, waarom niet?</text:p>
      <text:p text:style-name="ifm_p_mt.3.76mm_ifm">Antwoord 1, 2, 3, 4, 5, 6, 7, 8, 9, 10 en 11</text:p>
      <text:p text:style-name="ifm_p_ifm">In reactie op de vragen verwijs ik naar mijn brief van 17 augustus jl.<text:note text:id="ID-3198-d37e143" text:note-class="footnote"><text:note-citation text:label="3 ">3</text:note-citation><text:note-body><text:p text:style-name="ifm_p_font.normal_size.6.93pt_mt..5mm_indent.-0.1161in_mleft.0.1161in_ifm">Tweede Kamer 2014–2015, 19 637, nr. 2027</text:p></text:note-body></text:note> waarmee ik uw Kamer heb geïnformeerd over de verhoogde asielinstroom waarmee Europa geconfronteerd wordt en waar ook Nederland de effecten van merkt. De door mij getroffen maatregelen staan hier uitgebreid i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ilders over hordes gelukszoekers die Nederland overspoelen</dc:title>
    <meta:user-defined meta:name="OVERHEIDop.ParlID/DC.identifier">ah-tk-20142015-3198</meta:user-defined>
    <meta:user-defined meta:name="OVERHEIDop.vraagnummer">2015Z14564</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K.H.D.M. Dijkhoff</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Wilders over hordes gelukszoekers die Nederland overspoelen</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