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het lid <text:span text:style-name="ifm_span_font.bold_ifm">VanBommel</text:span> (SP) aan de Ministers van Buitenlandse Zaken en van Defensie over <text:span text:style-name="ifm_span_font.italic_ifm">burgerslachtoffers in de strijd tegen IS</text:span> (ingezonden 7 augustus 2015).</text:p>
      <text:p text:style-name="ifm_p_font.roman_mt.3.76mm_ifm">Antwoord van Minister <text:span text:style-name="ifm_span_font.bold_ifm">Koenders</text:span> (Buitenlandse Zaken) mede ondertekend door de Minister van Defensie (ontvangen 28 augustus 2015)
      
   </text:p>
      <text:p text:style-name="ifm_p_mt.3.76mm_ifm">Vraag 1</text:p>
      <text:p text:style-name="ifm_p_ifm">Bent u bekend met de inhoud van het rapport «Cause For Concern, Hundreds of civilian non-combatants credibly reported killed in first year of Coalition airstrikes against Islamic State»?<text:note text:id="ID-2015Z14576-d37e57" text:note-class="footnote"><text:note-citation text:label="1 ">1</text:note-citation><text:note-body><text:p text:style-name="ifm_p_font.normal_size.6.93pt_mt..5mm_indent.-0.1161in_mleft.0.1161in_ifm">Cause For Concern, Hundreds of civilian non-combatants credibly reported killed in first year of Coalition airstrikes against Islamic State, http://airwars.org/wp-content/uploads/2015/08/airwars-cause-for-concern-civilians-killed-by-coalition.pdf, augustus 2015.</text:p></text:note-body></text:note></text:p>
      <text:p text:style-name="ifm_p_mt.3.76mm_ifm">Antwoord 1</text:p>
      <text:p text:style-name="ifm_p_ifm">Ja.</text:p>
      <text:p text:style-name="ifm_p_mt.3.76mm_ifm">Vraag 2 en 4</text:p>
      <text:p text:style-name="ifm_p_ifm">Hoe beoordeelt u de bevinding in het rapport dat er sterke indicaties zijn dat vele honderden niet-strijders zijn omgekomen door toedoen van aanvallen van landen van de coalitie tegen IS? Kunt u uw antwoord toelichten?</text:p>
      <text:p text:style-name="ifm_p_ifm">Is het waar dat van de kant van de coalitie rekening wordt gehouden met slechts twee doden onder niet-strijders? Zo nee, wat is dan de actuele stand van zaken? Hoe verklaart u de discrepantie met de bevindingen in het rapport?</text:p>
      <text:p text:style-name="ifm_p_mt.3.76mm_ifm">Antwoord 2 en 4</text:p>
      <text:p text:style-name="ifm_p_ifm">Het uitschakelen van doelen gebeurt volgens een zorgvuldig <text:span text:style-name="ifm_span_font.italic_ifm">targeting</text:span> proces. In de luchtcampagne tegen ISIS staan de bescherming van de burgerbevolking en het minimaliseren van burgerslachtoffers centraal.</text:p>
      <text:p text:style-name="ifm_p_ifm">Meldingen van vermeende burgerslachtoffers worden door de coalitie uiterst serieus genomen en waar mogelijk onmiddellijk onderzocht. CENTCOM start een onderzoek zodra er indicaties zijn van onbedoelde nevenschade of burgerslachtoffers. Er zijn vijf onderzoeken voltooid. Uit een van deze vijf onderzoeken blijkt dat het waarschijnlijk is dat er twee burgerslachtoffers te betreuren zijn. De uitkomsten van dit onderzoek zijn door US CENTCOM openbaar gemaakt. Momenteel zijn er zeven onderzoeken gaande. Op de uitkomsten van deze onderzoeken kunnen wij niet vooruitlopen.</text:p>
      <text:p text:style-name="ifm_p_ifm">Zoals reeds eerder aan uw Kamer gemeld, is het niet mogelijk volledig en betrouwbaar onderzoek te doen naar omgekomen burgerslachtoffers in ISIS-gebied door handelingen van ISIS, de Iraakse en Koerdische strijdkrachten of de internationale coalitie. De reden hiervoor is dat het moeilijk of soms zelfs onmogelijk is een gedetailleerde <text:span text:style-name="ifm_span_font.italic_ifm">battle damage assessment</text:span> op de grond te laten uitvoeren. De veiligheidssituatie laat dit niet toe en doden worden in de moslimgemeenschap meestal binnen 24 uur begraven. Ook laat de bevolkingsregistratie te wensen over, zeker in door ISIS gecontroleerde gebieden.</text:p>
      <text:p text:style-name="ifm_p_mt.3.76mm_ifm">Vraag 3 en 5</text:p>
      <text:p text:style-name="ifm_p_ifm">Kunt u aangeven welke van de in het rapport genoemde aanvallen waarbij waarschijnlijk niet-strijders zijn gedood (mede) zijn uitgevoerd door Nederland? Zo nee, waarom niet?</text:p>
      <text:p text:style-name="ifm_p_ifm">Bent u bereid de aanbeveling in het rapport, dat Nederland net als Canada moet aangeven waar en wanneer het aanvallen heeft uitgevoerd, over te nemen? Zo nee, waarom niet?</text:p>
      <text:p text:style-name="ifm_p_mt.3.76mm_ifm">Antwoord 3 en 5</text:p>
      <text:p text:style-name="ifm_p_ifm">Om operationele redenen en omwille van de binnenlandse veiligheid doen wij geen uitspraken over specifieke gevallen.</text:p>
      <text:p text:style-name="ifm_p_ifm">Cause For Concern, Hundreds of civilian non-combatants credibly reported killed in first year of Coalition airstrikes against Islamic State, http://airwars.org/wp-content/uploads/2015/08/airwars-cause-for-concern-civilians-killed-by-coalition.pdf, augustus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burgerslachtoffers in de strijd tegen IS</dc:title>
    <meta:user-defined meta:name="OVERHEIDop.ParlID/DC.identifier">ah-tk-20142015-3197</meta:user-defined>
    <meta:user-defined meta:name="OVERHEIDop.vraagnummer">2015Z14576</meta:user-defined>
    <meta:user-defined meta:name="OVERHEIDop.aanhangselNummer">319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het lid Van Bommel over burgerslachtoffers in de strijd tegen IS</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