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19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96</text:p>
      <text:p text:style-name="ifm_p_font.roman_mt.3.76mm_ifm">Vragen van de leden <text:span text:style-name="ifm_span_font.bold_ifm">Sjoerdsma</text:span> en <text:span text:style-name="ifm_span_font.bold_ifm">Hachchi</text:span> (beiden D66) aan de Ministers van Buitenlandse Zaken, van Defensie en van Veiligheid en Justitie over <text:span text:style-name="ifm_span_font.italic_ifm">de arrestatie van Carvajal en dreigende inval van Venezuela op Aruba</text:span> (ingezonden 14 juli 2015).</text:p>
      <text:p text:style-name="ifm_p_font.roman_mt.3.76mm_ifm">Antwoord van Minister <text:span text:style-name="ifm_span_font.bold_ifm">Koenders</text:span> (Buitenlandse Zaken) mede ondertekend door de Minister van Defensie en mede namens de Minister van Veiligheid en Justitie (ontvangen 28 augustus 2015)
      
   </text:p>
      <text:p text:style-name="ifm_p_mt.3.76mm_ifm">Vraag 1</text:p>
      <text:p text:style-name="ifm_p_ifm">Wat is uw reactie op de berichten «Bijna oorlog met Venezuela» en «De oorlogsschepen rukten al op naar de Arubaanse kust»?<text:note text:id="ID-2015Z14087-d37e61" text:note-class="footnote"><text:note-citation text:label="1 ">1</text:note-citation><text:note-body><text:p text:style-name="ifm_p_font.normal_size.6.93pt_mt..5mm_indent.-0.1161in_mleft.0.1161in_ifm">Algemeen Dagblad, 11 juli 2015</text:p></text:note-body></text:note></text:p>
      <text:p text:style-name="ifm_p_mt.3.76mm_ifm">Antwoord 1</text:p>
      <text:p text:style-name="ifm_p_ifm">Het kabinet heeft kennisgenomen van de berichten.</text:p>
      <text:p text:style-name="ifm_p_mt.3.76mm_ifm">Vraag 2</text:p>
      <text:p text:style-name="ifm_p_ifm">Klopt het dat Minister-President Rutte zich heeft laten ontvallen «We kunnen godverdomme geen crisis in een crisis hebben»? Zo nee, wat waren dan zijn woorden?</text:p>
      <text:p text:style-name="ifm_p_mt.3.76mm_ifm">Antwoord 2</text:p>
      <text:p text:style-name="ifm_p_ifm">De kwestie is intern besproken tussen de direct betrokken leden van het kabinet. Over exacte bewoordingen doet het kabinet geen uitspraken.</text:p>
      <text:p text:style-name="ifm_p_mt.3.76mm_ifm">Vraag 3</text:p>
      <text:p text:style-name="ifm_p_ifm">Heeft het voorkomen van een diplomatieke crisis tijdens het oplossen van een andere crisis, zoals de uitspraak van de Minister-President aangeeft, voorop gestaan tijdens het afwikkelen van de zaak Carvajal? Stond deze benadering en houding van het zo snel mogelijk wegwerken van deze crisis rondom Carvajal in zulke mate bovenaan prioriteitenlijst dat het recht geobstrueerd mocht worden?</text:p>
      <text:p text:style-name="ifm_p_mt.3.76mm_ifm">Antwoord 3</text:p>
      <text:p text:style-name="ifm_p_ifm">De Minister van Buitenlandse Zaken heeft zich uitsluitend gebaseerd op verplichtingen die voortvloeien uit bepalingen van internationaal recht (het Verdrag van Wenen inzake consulaire betrekkingen van 1963). Na juridisch onderzoek is door de Minister van Buitenlandse Zaken de conclusie getrokken dat de heer Carvajal Barrios immuniteit genoot. Op grond van die immuniteit is de heer Carvajal Barrios vrijgelaten door de Arubaanse autoriteiten.</text:p>
      <text:p text:style-name="ifm_p_mt.3.76mm_ifm">Vraag 4</text:p>
      <text:p text:style-name="ifm_p_ifm">Heeft de Arubaanse kustwacht op 27 juli 2014 wel of geen alarm geslagen over vier Venezolaanse oorlogsschepen die de kust naderden? Indien wel, wat heeft u met deze melding gedaan?</text:p>
      <text:p text:style-name="ifm_p_mt.3.76mm_ifm">Antwoord 4</text:p>
      <text:p text:style-name="ifm_p_ifm">De Kustwacht in het Caribisch Gebied en de Marine houden in het kader van hun taakuitvoering in het Caribisch gebied de scheepsbewegingen rond de eilanden nauwlettend in de gaten. De Kustwacht heeft zondag 27 juli 2014 voor de kust van Aruba en Curaçao, buiten de territoriale wateren, Venezolaanse marineschepen gesignaleerd. De eenheden waren, door Venezolaanse territoriale wateren, in transit van Maracaibo naar hun thuishaven Puerto Cabello. Na onderzoek bleek dit een gangbare route.</text:p>
      <text:p text:style-name="ifm_p_mt.3.76mm_ifm">Vraag 5</text:p>
      <text:p text:style-name="ifm_p_ifm">Klopt het dat er sprake was van een militaire dreiging vanuit Venezuela, gezien het feit dat er verschillende Venezolaanse marineschepen richting Aruba voeren? Zo ja, kunt u toelichten waarom u een jaar geleden in antwoord op vragen van de leden Sjoerdsma en Hachchi schreef dat er geen militaire bedreigingen zijn geuit?<text:note text:id="ID-2015Z14087-d37e94" text:note-class="footnote"><text:note-citation text:label="2 ">2</text:note-citation><text:note-body><text:p text:style-name="ifm_p_font.normal_size.6.93pt_mt..5mm_indent.-0.1161in_mleft.0.1161in_ifm">Tweede Kamer, vergaderjaar 2013–2014, Aanhangsel van de Handelingen 2686, 7 augustus 2014.</text:p></text:note-body></text:note></text:p>
      <text:p text:style-name="ifm_p_mt.3.76mm_ifm">Antwoord 5</text:p>
      <text:p text:style-name="ifm_p_ifm">Er zijn geen militaire bedreigingen geuit.</text:p>
      <text:p text:style-name="ifm_p_mt.3.76mm_ifm">Vraag 6</text:p>
      <text:p text:style-name="ifm_p_ifm">Klopt het dat de Venezolaanse marineschepen zich bevonden binnen de territoriale wateren van Aruba? Zo nee, hoe ver bevonden zij zich buiten deze wateren?</text:p>
      <text:p text:style-name="ifm_p_mt.3.76mm_ifm">Antwoord 6</text:p>
      <text:p text:style-name="ifm_p_ifm">De Venezolaanse marineschepen bevonden zich in Venezolaanse territoriale wateren.</text:p>
      <text:p text:style-name="ifm_p_mt.3.76mm_ifm">Vraag 7</text:p>
      <text:p text:style-name="ifm_p_ifm">Klopt de berichtgeving dat Venezuela heeft gedreigd met «verregaande diplomatieke en economische sancties»? Zo ja, welke sancties precies betroffen dit? Heeft dit dreigement een rol gespeeld in uw besluit om Carvajal weer heel snel vrij te laten?</text:p>
      <text:p text:style-name="ifm_p_mt.3.76mm_ifm">Antwoord 7</text:p>
      <text:p text:style-name="ifm_p_ifm">Venezuela heeft geprotesteerd tegen de arrestatie van de heer Carvajal Barrios en heeft aangegeven dat sprake was van inbreuk op internationaal recht. Zoals gesteld in antwoord 3 heeft de regering zich uitsluitend gebaseerd op verplichtingen die voortvloeien uit bepalingen van internationaal recht (het Verdrag van Wenen inzake consulaire betrekkingen van 1963). De vrijlating van de heer Carvajal Barrios door de autoriteiten van Aruba is gebaseerd op de conclusie van juridisch onderzoek naar de immuniteit van betrokkene.</text:p>
      <text:p text:style-name="ifm_p_mt.3.76mm_ifm">Vraag 8</text:p>
      <text:p text:style-name="ifm_p_ifm">Kunt u toelichten waarom er eerst op «hoog ambtelijk niveau» is aangegeven dat Carvajal «geen enkele (diplomatieke) immuniteit» genoot, en later werd besloten dat dit toch het geval was?</text:p>
      <text:p text:style-name="ifm_p_mt.3.76mm_ifm">Antwoord 8</text:p>
      <text:p text:style-name="ifm_p_ifm">Er is één formele conclusie over de immuniteit van de heer Carvajal Barrios getrokken en deze is door de toenmalige Minister van Buitenlandse Zaken officieel gecommuniceerd aan de autoriteiten van Aruba.</text:p>
      <text:p text:style-name="ifm_p_mt.3.76mm_ifm">Vraag 9</text:p>
      <text:p text:style-name="ifm_p_ifm">Had het feit dat Venezuela de procedure met betrekking tot het verzoek tot aanstelling van Carvajal als consul-generaal incorrect heeft gevolgd, niet moeten leiden tot uitleg dat Carvajal geen diplomatieke immuniteit genoot? Zo nee, is er precedent voor de uitleg dat Carvajal toch diplomatieke immuniteit genoot, ondanks het feit dat hij niet was aangesteld als consul-generaal?</text:p>
      <text:p text:style-name="ifm_p_mt.3.76mm_ifm">Antwoord 9</text:p>
      <text:p text:style-name="ifm_p_ifm">De Venezolaanse regering meende dat de nota waarin de heer Carvajal Barrios werd aangewezen als consul-generaal op Aruba via de juiste weg was ingediend. Ingevolge artikel 13 van het Verdrag van Wenen inzake consulaire betrekkingen van 1963 kan het hoofd van een consulaire post, in afwachting van de verlening van het <text:span text:style-name="ifm_span_font.italic_ifm">exequatur</text:span>, voorlopig tot de uitoefening van zijn werkzaamheden worden toegelaten. In dat geval geniet die persoon de immuniteiten die het verdrag aan consuls-generaal toekent. Zoals gesteld in de beantwoording van Kamervragen van Sjoerdsma en Hachchi (Aanhangsel Handelingen, vergaderjaar 2013–2014, nr. 2686) is de Minister van Buitenlandse Zaken na juridische duiding van de feitelijke situatie tot de conclusie gekomen dat Venezuela er, onder de omstandigheden van dat geval, op mocht vertrouwen dat de heer Carvajal Barrios voorlopig tot de werkzaamheden van consul-generaal was toegelaten. Hij genoot derhalve de immuniteiten die voortvloeien uit de functie van consul-generaal. Het komt zeer regelmatig voor dat een consul-generaal in afwachting van verlening van het <text:span text:style-name="ifm_span_font.italic_ifm">exequatur</text:span> al met zijn werkzaamheden aanvangt, en dat hij dan de immuniteiten geniet die het verdrag aan consuls-generaal toekent.</text:p>
      <text:p text:style-name="ifm_p_mt.3.76mm_ifm">Vraag 10</text:p>
      <text:p text:style-name="ifm_p_ifm">Kunt u volledig, exact en helder toelichten wat, volgens u, de gang van zaken en de beweegredenen zijn geweest om Carvajal eerst te arresteren, enkele dagen later tot het besluit te komen dat hij toch diplomatieke immuniteit genoot, op basis van welke gronden dit besluit tot stand kwam, en uw besluit om Carvajal weer vrij te laten? Kunt u daarbij ook ingaan op de vraag of het klopt het dat het besluit vanuit Aruba om de heer Carvajal te arresteren, evenals de verlenging van zijn aanhouding, is afgestemd met de bevoegde instanties in Nederland? Kunt u tevens een tijdlijn schetsen van wanneer u op de hoogte was van de arrestatie van Carvajal, wanneer u besloot dat hij toch diplomatieke immuniteit genoot, en wanneer u vervolgens besloot hem vrij te laten?</text:p>
      <text:p text:style-name="ifm_p_mt.3.76mm_ifm">Antwoord 10</text:p>
      <text:p text:style-name="ifm_p_ifm">De heer Carvajal Barrios is op 23 juli 2014, op basis van een verzoek om voorlopige aanhouding van de Verenigde Staten, aangehouden door de autoriteiten van Aruba. Rechtshandhaving is een autonome bevoegdheid van het land Aruba. Diplomatieke en consulaire relaties, inclusief immuniteit, zijn bevoegdheden van het Koninkrijk. Alleen de Minister van Buitenlandse Zaken is bevoegd daarover een beslissing te nemen. Het Ministerie van Buitenlandse Zaken werd na aanhouding van de heer Carvajal Barrios op de hoogte gesteld van de situatie. Op basis van juridisch onderzoek heeft de Minister van Buitenlandse Zaken op 27 juli geconcludeerd dat de heer Carvajal Barrios immuniteit genoot op grond van het Verdrag van Wenen inzake consulaire betrekkingen van 1963. Dit is door de regering aan de Arubaanse autoriteiten gecommuniceerd. Daarnaast is aan Venezuela aangegeven dat de heer Carvajal Barrios <text:span text:style-name="ifm_span_font.italic_ifm">persona non grata</text:span> werd verklaard. Op grond van zijn immuniteit is de heer Carvajal Barrios op 27 juli vrijgelaten door de Arubaanse autoriteiten.</text:p>
      <text:p text:style-name="ifm_p_mt.3.76mm_ifm">Vraag 11</text:p>
      <text:p text:style-name="ifm_p_ifm">Kunt u volledig, exact en helder toelichten wat er precies is gebeurd met Carvajal, nadat deze werd opgepakt en er een uitleveringsverzoek kwam van de Verenigde Staten?</text:p>
      <text:p text:style-name="ifm_p_mt.3.76mm_ifm">Antwoord 11</text:p>
      <text:p text:style-name="ifm_p_ifm">Zie antwoord op vraag 10. De regering heeft geen uitleveringsverzoek van de Verenigde Staten ontvangen.</text:p>
      <text:p text:style-name="ifm_p_mt.3.76mm_ifm">Vraag 12</text:p>
      <text:p text:style-name="ifm_p_ifm">Is de heer Carvajal nog steeds persona non grata in het Koninkrijk der Nederlanden?</text:p>
      <text:p text:style-name="ifm_p_mt.3.76mm_ifm">Antwoord 12</text:p>
      <text:p text:style-name="ifm_p_ifm">Ja.</text:p>
      <text:p text:style-name="ifm_p_mt.3.76mm_ifm">Vraag 13</text:p>
      <text:p text:style-name="ifm_p_ifm">Hoe verhoudt de diplomatieke immuniteit van de heer Carvajal zich tot het feit dat hij persona non grata is verklaard voor en door het Koninkrijk der Nederlanden? Op welke rechtsbasis is dit verenigbaar met elkaar?</text:p>
      <text:p text:style-name="ifm_p_mt.3.76mm_ifm">Antwoord 13</text:p>
      <text:p text:style-name="ifm_p_ifm">De heer Carvajal Barrios genoot op grond van het Verdrag van Wenen inzake consulaire betrekkingen van 1963 de immuniteit van een consul-generaal tot het moment dat hij het grondgebied van het Koninkrijk had verlaten. Op grond van artikel 23 van hetzelfde Verdrag mag het Koninkrijk te allen tijden de zendstaat ervan in kennis stellen dat een consulaire ambtenaar <text:span text:style-name="ifm_span_font.italic_ifm">persona non grata</text:span> is.</text:p>
      <text:p text:style-name="ifm_p_mt.3.76mm_ifm">Vraag 14</text:p>
      <text:p text:style-name="ifm_p_ifm">Vindt u het slim, verstandig en te rechtvaardigen dat u hebt besloten Carvajal vrij te laten, gezien de diverse beschuldigingen die over hem zijn geuit inzake drugshandel en criminaliteit, én het feit dat de Verenigde Staten om zijn uitlevering verzocht vanwege deze drugshandel?</text:p>
      <text:p text:style-name="ifm_p_mt.3.76mm_ifm">Antwoord 14</text:p>
      <text:p text:style-name="ifm_p_ifm">Het Koninkrijk dient zich aan internationale rechten en verplichtingen te houden, inclusief het Verdrag van Wenen inzake consulaire betrekkingen van 1963. Op grond van zijn immuniteit is de heer Carvajal Barrios op 27 juli vrijgelaten door de Arubaanse autoriteiten.</text:p>
      <text:p text:style-name="ifm_p_mt.3.76mm_ifm">Vraag 15</text:p>
      <text:p text:style-name="ifm_p_ifm">Heeft het vrijlaten van Carvajal enige invloed gehad op de betrekkingen tussen Nederland en de Verenigde Staten, dan wel Aruba en de Verenigde Staten? Zo ja, welke?</text:p>
      <text:p text:style-name="ifm_p_mt.3.76mm_ifm">Antwoord 15</text:p>
      <text:p text:style-name="ifm_p_ifm">Nee.</text:p>
      <text:p text:style-name="ifm_p_mt.3.76mm_ifm">Vraag 16</text:p>
      <text:p text:style-name="ifm_p_ifm">Bent u nog steeds van mening dat er geen aanleiding is voor verdere acties om de dreiging uit Venezuela het hoofd te bieden, zoals u vorig jaar antwoordde op eerdere vragen?<text:note text:id="ID-2015Z14087-d37e169" text:note-class="footnote"><text:note-citation text:label="3 ">3</text:note-citation><text:note-body><text:p text:style-name="ifm_p_font.normal_size.6.93pt_mt..5mm_indent.-0.1161in_mleft.0.1161in_ifm">Tweede Kamer, vergaderjaar 2013–2014, Aanhangsel van de Handelingen 2686, 7 augustus 2014</text:p></text:note-body></text:note></text:p>
      <text:p text:style-name="ifm_p_mt.3.76mm_ifm">Antwoord 16</text:p>
      <text:p text:style-name="ifm_p_ifm">Ja.</text:p>
      <text:p text:style-name="ifm_p_mt.3.76mm_ifm">Vraag 17</text:p>
      <text:p text:style-name="ifm_p_ifm">In hoeverre wordt de relatie tussen Nederland en Venezuela gedomineerd door handelsbelangen, in het bijzonder de belangen van Shell? Heeft u voldoende oog voor de mensenrechtenschendingen, de corruptie, het oppakken van oppositieleden, het ondermijnen van de democratie door president Maduro, de mensenhandel en de drugssmokkel?</text:p>
      <text:p text:style-name="ifm_p_mt.3.76mm_ifm">Antwoord 17</text:p>
      <text:p text:style-name="ifm_p_ifm">In de bilaterale relatie met Venezuela zijn zowel politieke, mensenrechten- en handelselementen van belang.</text:p>
      <text:p text:style-name="ifm_p_mt.3.76mm_ifm">Vraag 18</text:p>
      <text:p text:style-name="ifm_p_ifm">Hoe vaak heeft u sinds het voorval met de heer Carvajal gesproken met uw Venezolaanse ambtgenoot, dan wel andere vertegenwoordigers van de Venezolaanse regering? Hoe vaak heeft u daarbij dit voorval ter sprake gebracht en uw ongenoegen geuit over de gang van zaken, en wat was daarop de reactie van Venezuela?</text:p>
      <text:p text:style-name="ifm_p_mt.3.76mm_ifm">Antwoord 18</text:p>
      <text:p text:style-name="ifm_p_ifm">Na het verlaten van Aruba door de heer Carvajal Barrios, beschouwt de regering dit als een bilaterale zaak tussen de Verenigde Staten en Venezuela. Met Venezuela is gesproken over de te volgen procedures rondom aanmelding van consuls-generaal en de bevoegheidsverdeling binnen het Koninkrijk met betrekking tot het diplomatieke verkeer.</text:p>
      <text:p text:style-name="ifm_p_mt.3.76mm_ifm">Vraag 19</text:p>
      <text:p text:style-name="ifm_p_ifm">Kunt u zo vriendelijk zijn om al deze vragen afzonderlijk van elkaar te beantwoorden?</text:p>
      <text:p text:style-name="ifm_p_mt.3.76mm_ifm">Antwoord 19</text:p>
      <text:p text:style-name="ifm_p_ifm">Ja.</text:p>
      <text:h text:style-name="ifm_p_font.bold_mt.5.08mm_page.keep-with-next_ifm" text:outline-level="2">Toelichting:</text:h>
      <text:p text:style-name="ifm_p_mt.4.23mm_ifm">Deze vragen dienen ter aanvulling op eerdere vragen terzake van de leden Van Klaveren en Bontes (Groep Bontes/Van Klaveren), ingezonden 14 juli 2015 (vraagnummer 2015Z1406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Sjoerdsma en Hachchi over de arrestatie van Carvajal en dreigende inval van Venezuela op Aruba</dc:title>
    <meta:user-defined meta:name="OVERHEIDop.ParlID/DC.identifier">ah-tk-20142015-3196</meta:user-defined>
    <meta:user-defined meta:name="OVERHEIDop.vraagnummer">2015Z14087</meta:user-defined>
    <meta:user-defined meta:name="OVERHEIDop.aanhangselNummer">3196</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indiener">W. Hachchi</meta:user-defined>
    <meta:user-defined meta:name="OVERHEIDop.ontvanger">J.A. Hennis-Plasschaert</meta:user-defined>
    <meta:user-defined meta:name="OVERHEIDop.ontvanger">A.G. Koenders</meta:user-defined>
    <meta:user-defined meta:name="OVERHEIDop.vergaderjaar">2014-2015</meta:user-defined>
    <meta:user-defined meta:name="DCTERMS.W3CDTF/OVERHEIDop.datumOntvangst">2015-08-28</meta:user-defined>
    <meta:user-defined meta:name="OVERHEID.StatenGeneraal/DC.creator">Tweede Kamer der Staten-Generaal</meta:user-defined>
    <dc:language>nl</dc:language>
    <meta:user-defined meta:name="DCTERMS.alternative"/>
    <meta:user-defined meta:name="DC.title">Antwoord op vragen van de leden Sjoerdsma en Hachchi over de arrestatie van Carvajal en dreigende inval van Venezuela op Aruba</meta:user-defined>
    <meta:user-defined meta:name="DCTERMS.W3CDTF/DCTERMS.available">2015-09-01</meta:user-defined>
    <meta:user-defined meta:name="OVERHEIDop.publicationName">Kamervragen (Aanhangsel)</meta:user-defined>
    <meta:user-defined meta:name="OVERHEID.Organisatietype/OVERHEID.organisationType">staten generaal</meta:user-defined>
    <meta:user-defined meta:name="DCTERMS.W3CDTF/DCTERMS.issued">2015-08-2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