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de leden <text:span text:style-name="ifm_span_font.bold_ifm">VanKlaveren</text:span> en <text:span text:style-name="ifm_span_font.bold_ifm">Bontes</text:span> (Groep Bontes/Van Klaveren) aan de Ministers van Buitenlandse Zaken en van Defensie over <text:span text:style-name="ifm_span_font.italic_ifm">het bericht «Bijna oorlog met Venezuela»</text:span> (ingezonden 14 juli 2015).</text:p>
      <text:p text:style-name="ifm_p_font.roman_mt.3.76mm_ifm">Antwoord van Minister <text:span text:style-name="ifm_span_font.bold_ifm">Koenders</text:span> (Buitenlandse Zaken) mede ondertekend door de Minister van Defensie en mede namens de Minister van Veiligheid en Justitie (ontvangen 28 augustus 2015)
      
   </text:p>
      <text:p text:style-name="ifm_p_mt.3.76mm_ifm">Vraag 1</text:p>
      <text:p text:style-name="ifm_p_ifm">Bent u bekend met het bericht «Bijna oorlog met Venezuela»?<text:note text:id="ID-2015Z14066-d37e61" text:note-class="footnote"><text:note-citation text:label="1 ">1</text:note-citation><text:note-body><text:p text:style-name="ifm_p_font.normal_size.6.93pt_mt..5mm_indent.-0.1161in_mleft.0.1161in_ifm">Algemeen Dagblad, 11 augustus 2015</text:p></text:note-body></text:note></text:p>
      <text:p text:style-name="ifm_p_mt.3.76mm_ifm">Antwoord 1</text:p>
      <text:p text:style-name="ifm_p_ifm">Ja.</text:p>
      <text:p text:style-name="ifm_p_mt.3.76mm_ifm">Vraag 2</text:p>
      <text:p text:style-name="ifm_p_ifm">Waarom heeft u, naar aanleiding van eerdere vragen (specifiek vraag 2), op geen enkele wijze aangegeven dat de marine van Venezuela de Arubaanse wateren was binnentrokken?<text:note text:id="ID-2015Z14066-d37e84" text:note-class="footnote"><text:note-citation text:label="2 ">2</text:note-citation><text:note-body><text:p text:style-name="ifm_p_font.normal_size.6.93pt_mt..5mm_indent.-0.1161in_mleft.0.1161in_ifm">Aanhangsel Handelingen, vergaderjaar 2013–2014, nr. 2685</text:p></text:note-body></text:note></text:p>
      <text:p text:style-name="ifm_p_mt.3.76mm_ifm">Antwoord 2</text:p>
      <text:p text:style-name="ifm_p_ifm">De Venezolaanse marine is niet door Arubaanse wateren gevaren.</text:p>
      <text:p text:style-name="ifm_p_mt.3.76mm_ifm">Vraag 3</text:p>
      <text:p text:style-name="ifm_p_ifm">Zijn er destijds naar aanleiding van de agressie van Venezuela door Nederlandse zijde militaire stappen gezet om de veiligheid van het Koninkrijk te garanderen? Zo ja welke? Zo neen, waarom niet?</text:p>
      <text:p text:style-name="ifm_p_mt.3.76mm_ifm">Antwoord 3</text:p>
      <text:p text:style-name="ifm_p_ifm">Er was geen aanleiding voor het ondernemen van acties. De Kustwacht in het Caribisch Gebied en de Marine houden in het kader van hun taakuitvoering in het Caribisch gebied de scheepsbewegingen rond de eilanden nauwlettend in de gaten.</text:p>
      <text:p text:style-name="ifm_p_mt.3.76mm_ifm">Vraag 4</text:p>
      <text:p text:style-name="ifm_p_ifm">Welke rol heeft de militaire dreiging door Venezuela gespeeld in het plotselinge draaien van de Nederlandse regering inzake de politieke onschendbaarheid van socialistenspion «Carvajal»?</text:p>
      <text:p text:style-name="ifm_p_mt.3.76mm_ifm">Antwoord 4</text:p>
      <text:p text:style-name="ifm_p_ifm">In antwoord op Kamervragen van Sjoerdsma en Hachchi, ingezonden 30 juli 2014 (Aanhangsel Handelingen, vergaderjaar 2013–2014, nr. 2686) heeft de regering aangegeven dat er geen militaire bedreigingen door Venezuela zijn geuit. De Minister van Buitenlandse Zaken heeft na juridisch onderzoek de conclusie getrokken dat de heer Carvajal Barrios immuniteit genoot op basis van internationaal recht (Verdrag van Wenen inzake consulaire betrekkingen van 1963). Op grond van die immuniteit is de heer Carvajal Barrios vrijgelaten door de Arubaanse autoriteiten.</text:p>
      <text:p text:style-name="ifm_p_mt.3.76mm_ifm">Vraag 5</text:p>
      <text:p text:style-name="ifm_p_ifm">Welke specifieke stappen zijn er gezet door de Nederlandse regering (of op initiatief daarvan) in de kwestie «Carvajal» en welke reacties zijn daarop gekomen van Venezuela, de Verenigde Staten en Aruba? Graag een duidelijk overzicht.</text:p>
      <text:p text:style-name="ifm_p_mt.3.76mm_ifm">Antwoord 5</text:p>
      <text:p text:style-name="ifm_p_ifm">Rechtshandhaving is een autonome bevoegdheid van het land Aruba. De Nederlandse regering was niet betrokken bij de arrestatie van de heer Carvajal Barrios. Venezuela heeft geprotesteerd tegen de arrestatie en aangegeven dat er sprake was van inbreuk op internationaal recht. Er is juridisch onderzoek gedaan naar de immuniteit van betrokkene. Op basis daarvan heeft de Minister van Buitenlandse Zaken geconcludeerd dat de heer Carvajal Barrios immuniteit genoot op grond van het Verdrag van Wenen inzake consulaire betrekkingen van 1963. Dit is door de regering aan de Arubaanse autoriteiten gecommuniceerd. Daarnaast is aan Venezuela kenbaar gemaakt dat de heer Carvajal Barrios <text:span text:style-name="ifm_span_font.italic_ifm">persona non grata</text:span> werd verklaard. Aruba heeft de heer Carvajal Barrios vrijgelaten op grond van de conclusie dat hij immuniteit genoot. De Verenigde Staten heeft de regering om juridische duiding gevraagd. Deze is gegeven en geaccepteerd door de Verenigde Staten.</text:p>
      <text:p text:style-name="ifm_p_mt.3.76mm_ifm">Vraag 6</text:p>
      <text:p text:style-name="ifm_p_ifm">Ziet u inmiddels in, mede gezien de groeiende internationale spanningen, dat niet bezuinigd dient te worden op defensie, maar minimaal toegewerkt moet worden naar de afgesproken NAVO-norm van 2%?</text:p>
      <text:p text:style-name="ifm_p_mt.3.76mm_ifm">Antwoord 6</text:p>
      <text:p text:style-name="ifm_p_ifm">In de brief van 7 november jl. over de uitvoering van de motie-Van der Staaij c.s. heeft het kabinet tot uitdrukking gebracht dat de versterking van de krijgsmacht moet berusten op een meerjarig perspectief. Dit strookt met de in NAVO-verband gemaakte afspraken en ook met de intentie van dit kabinet om de trendbreuk ten aanzien van Defensie de komende jaren, waar mogelijk en nodig, voort te zetten. In de brief van 19 juni jl. over de motie heeft het Kabinet de stappen uiteengezet die het, afhankelijk van de ontwikkelingen in de internationale veiligheidssituatie de komende jaren, en de beschikbare financiële mogelijkheden, voor og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Bijna oorlog met Venezuela'</dc:title>
    <meta:user-defined meta:name="OVERHEIDop.ParlID/DC.identifier">ah-tk-20142015-3195</meta:user-defined>
    <meta:user-defined meta:name="OVERHEIDop.vraagnummer">2015Z14066</meta:user-defined>
    <meta:user-defined meta:name="OVERHEIDop.aanhangselNummer">319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Bijna oorlog met Venezuela'</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