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4</text:p>
      <text:p text:style-name="ifm_p_font.roman_mt.3.76mm_ifm">Vragen van de leden <text:span text:style-name="ifm_span_font.bold_ifm">Kerstens</text:span> en <text:span text:style-name="ifm_span_font.bold_ifm">Mei Li Vos</text:span> (beiden PvdA) aan de Minister van Binnenlandse Zaken en Koninkrijksrelaties over <text:span text:style-name="ifm_span_font.italic_ifm">het bericht «Netbeheerder Alliander gunt top een graaisalaris»</text:span> (ingezonden 18 augustus 2015)</text:p>
      <text:p text:style-name="ifm_p_font.roman_mt.3.76mm_ifm">Antwoord van Minister <text:span text:style-name="ifm_span_font.bold_ifm">Plasterk</text:span> (Binnenlandse Zaken en Koninkrijksrelaties) (ontvangen 28 augustus 2015)</text:p>
      <text:p text:style-name="ifm_p_mt.3.76mm_ifm">Vraag 1 en 2</text:p>
      <text:p text:style-name="ifm_p_ifm">Heeft u kennisgenomen van het bericht «Netwerkbeheerder Alliander gunt top een graaisalaris»?<text:note text:id="ID-2015Z14747-d37e61" text:note-class="footnote"><text:note-citation text:label="1 ">1</text:note-citation><text:note-body><text:p text:style-name="ifm_p_font.normal_size.6.93pt_mt..5mm_indent.-0.1161in_mleft.0.1161in_ifm">http://www.ad.nl/ad/nl/1012/Nederland/article/detail/4122748/2015/08/17/Netbeheerder-Alliander-gunt-top-een-graaisalaris.dhtml</text:p></text:note-body></text:note></text:p>
      <text:p text:style-name="ifm_p_ifm">Herinnert u zich de vragen over de topinkomens bij Alliander van 28 maart 2014 als ook uw antwoorden d.d. 17 april 2014 daarop?<text:note text:id="ID-2015Z14747-d37e76" text:note-class="footnote"><text:note-citation text:label="2 ">2</text:note-citation><text:note-body><text:p text:style-name="ifm_p_font.normal_size.6.93pt_mt..5mm_indent.-0.1161in_mleft.0.1161in_ifm">Aanhangsel Handelingen, vergaderjaar 2013–2014, nr. 1809</text:p></text:note-body></text:note></text:p>
      <text:p text:style-name="ifm_p_mt.3.76mm_ifm">Antwoord 1 en 2</text:p>
      <text:p text:style-name="ifm_p_ifm">Ja.</text:p>
      <text:p text:style-name="ifm_p_mt.3.76mm_ifm">Vraag 3</text:p>
      <text:p text:style-name="ifm_p_ifm">Deel u de mening dat deze netbeheerder wat betreft arbeidsmarktpositie zich niet onderscheidt van andere netbeheerders of andere werkgevers in de (semi-)publieke sector? En deelt u de mening dat het argument dat voor een salaris dat op de Wet normering topinkomens (WNT)-norm ligt geen geschikte bestuurders zouden kunnen worden gevonden, niet waar is? Zo ja, waarom? Zo nee, waarom niet en waarin zit in deze het verschil tussen Alliander en de overige instellingen die onder de WNT vallen? En zo nee, hebt u dan de indruk dat netbeheerders die zich wel aan de WNT-norm houden slecht worden bestuurd?</text:p>
      <text:p text:style-name="ifm_p_mt.3.76mm_ifm">Antwoord 3</text:p>
      <text:p text:style-name="ifm_p_ifm">Netbeheerders zijn door de wetgever bewust onder de reikwijdte van de WNT gebracht. Gezien hun publieke taak, de bekostiging via gereguleerde tarieven en het gebrek aan concurrentie is dit ook logisch. Ik heb er geen enkele twijfel over dat er voldoende geschikte kandidaten zijn om voor een bezoldiging van maximaal 178.000 euro de functie als topfunctionaris bij deze organisaties te vervullen.</text:p>
      <text:p text:style-name="ifm_p_mt.3.76mm_ifm">Vraag 4</text:p>
      <text:p text:style-name="ifm_p_ifm">Deelt u de mening dat het er hier alle schijn van heeft dat Alliander een constructie heeft opgetuigd met geen ander doel dan de Wet Normering Topinkomens, en dus het daarin genoemde maximum inkomen voor bestuurders, te omzeilen en er dus sprake is van een zogenaamde «schijnconstructie»? Zo ja, wat gaat u daar aan doen? Zo nee, waarom niet?</text:p>
      <text:p text:style-name="ifm_p_mt.3.76mm_ifm">Antwoord 4</text:p>
      <text:p text:style-name="ifm_p_ifm">De organisatiestructuur zoals bijvoorbeeld neergelegd in statuten of een organogram is leidend. Degene die deel uitmaakt van het hoogste uitvoerende of toezichthoudende orgaan, de groep van hoogste ondergeschikten dan wel (mede) belast is met de (dagelijkse) leiding van de gehele rechtspersoon of instelling, wordt als topfunctionaris aangemerkt. Ook de degene die weliswaar niet volgens de formele organisatiestructuur, maar wel blijkens zijn feitelijke werkzaamheden (mede) leiding geeft aan de gehele rechtspersoon of instelling, is voor de toepassing van de WNT topfunctionaris. Het begrip topfunctionaris in de WNT is blijkens de wetsgeschiedenis een materieel begrip. Bij de uitvoering van de wet moet daarom worden gekeken naar de feitelijke situatie, en niet naar de situatie zoals deze op papier staat. Op basis van de jaarverslagen van Alliander en Liander over 2014 zou de heer Molengraaf (directievoorzitter van Alliander) per 19 mei 2014 zijn taken als directeur bij Liander aan mevrouw Thijssen hebben overgedragen, die medio mei 2014 als lid tot de Raad van Bestuur van Alliander is toegetreden. Liander is echter verreweg het grootste bedrijfsonderdeel van Alliander, maakt gebruik van de gemeenschappelijke dienstonderdelen en stafdiensten van Alliander en de Raad van Bestuur van Alliander heeft er – op het eerste gezicht – geen nieuwe taken bij gekregen. Daarom is de Eenheid toezicht WNT van mijn ministerie nader onderzoek gestart naar wie gedurende het jaar 2014 feitelijk leiding gaf aan de organisatie en voor de WNT als topfunctionaris moet worden aangemerkt.</text:p>
      <text:p text:style-name="ifm_p_mt.3.76mm_ifm">Vraag 5</text:p>
      <text:p text:style-name="ifm_p_ifm">Deelt u de mening dat, voorzover niet sprake is van handelen in strijd met de Wet Normering Topinkomens, dan toch in ieder geval in strijd met de geest van de wet wordt gehandeld? Zo ja, wat gaat u daar aan doen? Zo nee, waarom niet?</text:p>
      <text:p text:style-name="ifm_p_mt.3.76mm_ifm">Antwoord 5</text:p>
      <text:p text:style-name="ifm_p_ifm">Naast het eerdergenoemde onderzoek wordt er in het kader van de wetsevaluatie van de WNT, die voor het eind van dit jaar wordt afgerond, meer in het algemeen naar de rol van overheidsdeelnemingen in relatie tot de WNT gekeken. Bij het invullen van taken blijkt er bij gemeenten en provincies sprake van een zekere mate van inwisselbaarheid van publiekrechtelijke en privaatrechtelijke rechtsvormen. Dit kan echter direct gevolgen hebben voor de toepasselijkheid van de WNT op deze verbonden partijen. Ook Alliander behoort tot deze categorie. De wetsevaluatie wordt voor het einde van dit jaar afgerond en kan leiden tot aanpassingen in wet- en regelgeving.</text:p>
      <text:p text:style-name="ifm_p_mt.3.76mm_ifm">Vraag 6</text:p>
      <text:p text:style-name="ifm_p_ifm">Deelt u de mening dat een eventuele maas in de wet in dezen zo snel mogelijk moet worden gedicht? Zo ja, op welke wijze en hoe gaat u dat doen? Zo nee, waarom niet?</text:p>
      <text:p text:style-name="ifm_p_mt.3.76mm_ifm">Antwoord 6</text:p>
      <text:p text:style-name="ifm_p_ifm">Allereerst hecht ik belang aan de resultaten van het aangekondigde onderzoek van de WNT-toezichthouder. Wanneer er inderdaad sprake blijkt van een ontduikingsconstructie, zullen ter zake passende maatregelen worden genomen. Dat kan dan mogelijk worden gecombineerd met andere inzichten en verbeteringen die in de hiervoor genoemde wetsevaluatie naar voren komen.</text:p>
      <text:p text:style-name="ifm_p_mt.3.76mm_ifm">Vraag 7</text:p>
      <text:p text:style-name="ifm_p_ifm">Ziet u kansen om het hier aan de orde zijnde handelen in strijd met letter en/of geest van de wet, eventueel met behulp van de diverse (overheids-)aandeelhouders van Alliander, aan te pakken? Zo ja, welke kansen ziet u en gaat u daartoe actie ondernemen? Zo nee, waarom niet?</text:p>
      <text:p text:style-name="ifm_p_mt.3.76mm_ifm">Antwoord 7</text:p>
      <text:p text:style-name="ifm_p_ifm">Ik vind het van belang om de feitelijke situatie eerst goed te onderzoeken. Op basis daarvan kunnen conclusies worden getrokken over welke vervolgstappen nodig zijn, zowel in het kader van de eventuele wetshandhaving als in de sfeer van de aan mij toevertrouwde voorlichting of de wet- en regelgeving. Uiteraard beschikken ook de aandeelhoudende gemeenten en provincies over de mogelijkheid om vanuit die rol onverminderd invloed uit te oefenen op het bezoldigingsbeleid.</text:p>
      <text:p text:style-name="ifm_p_mt.3.76mm_ifm">Vraag 8</text:p>
      <text:p text:style-name="ifm_p_ifm">Ziet u andere mogelijkheden, dan wel bent u bereid om die te onderzoeken, om ervoor te zorgen dat Alliander zich gaat gedragen naar in ieder geval de geest van de wet? Zo ja, welke mogelijkheden dan wel, en op welke termijn? Bent u ook bereid deze mogelijkheden actief te benutten? Zo nee, waarom niet?</text:p>
      <text:p text:style-name="ifm_p_mt.3.76mm_ifm">Antwoord 8</text:p>
      <text:p text:style-name="ifm_p_ifm">Ik hecht er belang aan om de resultaten van het onderzoek af te wachten. Aan de hand daarvan dienen mogelijke vervolgstappen te worden bep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erstens en Mei Li Vos over het bericht 'Netbeheerder Alliander gunt top een graaisalaris'</dc:title>
    <meta:user-defined meta:name="OVERHEIDop.ParlID/DC.identifier">ah-tk-20142015-3194</meta:user-defined>
    <meta:user-defined meta:name="OVERHEIDop.vraagnummer">2015Z14747</meta:user-defined>
    <meta:user-defined meta:name="OVERHEIDop.aanhangselNummer">3194</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J.W.M. Kerstens</meta:user-defined>
    <meta:user-defined meta:name="OVERHEIDop.ontvanger">R.H.A. Plasterk</meta:user-defined>
    <meta:user-defined meta:name="OVERHEIDop.vergaderjaar">2014-2015</meta:user-defined>
    <meta:user-defined meta:name="DCTERMS.W3CDTF/OVERHEIDop.datumOntvangst">2015-08-28</meta:user-defined>
    <meta:user-defined meta:name="OVERHEID.StatenGeneraal/DC.creator">Tweede Kamer der Staten-Generaal</meta:user-defined>
    <dc:language>nl</dc:language>
    <meta:user-defined meta:name="DCTERMS.alternative"/>
    <meta:user-defined meta:name="DC.title">Antwoord op vragen van de leden Kerstens en Mei Li Vos over het bericht 'Netbeheerder Alliander gunt top een graaisalaris'</meta:user-defined>
    <meta:user-defined meta:name="DCTERMS.W3CDTF/DCTERMS.available">2015-09-01</meta:user-defined>
    <meta:user-defined meta:name="OVERHEIDop.publicationName">Kamervragen (Aanhangsel)</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uimte en infrastructuur | Netwerken</meta:user-defined>
    <meta:user-defined meta:name="OVERHEID.TaxonomieBeleidsagenda/OVERHEID.category">Natuur en milieu | Energie</meta:user-defined>
    <meta:user-defined meta:name="OVERHEIDop.versieInformatie"/>
  </office:meta>
</office:document-meta>
</file>