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het lid <text:span text:style-name="ifm_span_font.bold_ifm">VanHelvert</text:span> (CDA) aan de Minister van Financiën over <text:span text:style-name="ifm_span_font.italic_ifm">het bericht «NS haalt huisadvocaat De Brauw van ontslagzaken»</text:span> (ingezonden 15 juli 2015).</text:p>
      <text:p text:style-name="ifm_p_font.roman_mt.3.76mm_ifm">Antwoord van Minister <text:span text:style-name="ifm_span_font.bold_ifm">Dijsselbloem</text:span> (Financiën) (ontvangen 28 augustus 2015)</text:p>
      <text:p text:style-name="ifm_p_mt.3.76mm_ifm">Vraag 1</text:p>
      <text:p text:style-name="ifm_p_ifm">Heeft u kennisgenomen van het artikel «NS haalt huisadvocaat De Brauw van ontslagzaken»?<text:note text:id="ID-2015Z14139-d37e58" text:note-class="footnote"><text:note-citation text:label="1 ">1</text:note-citation><text:note-body><text:p text:style-name="ifm_p_font.normal_size.6.93pt_mt..5mm_indent.-0.1161in_mleft.0.1161in_ifm">FD van 13-7-2015</text:p></text:note-body></text:note></text:p>
      <text:p text:style-name="ifm_p_mt.3.76mm_ifm">Antwoord 1</text:p>
      <text:p text:style-name="ifm_p_ifm">Ja.</text:p>
      <text:p text:style-name="ifm_p_mt.3.76mm_ifm">Vraag 2, 3 en 4</text:p>
      <text:p text:style-name="ifm_p_ifm">Wanneer is er contact geweest tussen de Raad van Bestuur en/of Raad van Commissarissen van NS en de aandeelhouder over de rol van kantoor De Brauw in ontslagzaken?</text:p>
      <text:p text:style-name="ifm_p_ifm">Is de mening van de aandeelhouder gevraagd rondom het besluit van de NS om de huisadvocaat van de ontslagzaken af te halen? Zo ja, wat is de mening van de aandeelhouder? Zo nee, waarom is de aandeelhouder gepasseerd, omdat de ontslagprocedure van de directeur van NS nog steeds aan de orde is en dit zeker ook een zaak des aandeelhouders is?</text:p>
      <text:p text:style-name="ifm_p_ifm">Is de aandeelhouder nog steeds van mening dat De Brauw het aangewezen kantoor is om het tweede onderzoek te doen naar de misstanden binnen de NS? Zo ja; welke argumenten, die zwaarder wegen dan de argumenten van de directie van NS om het kantoor van de ontslagzaken af te halen, heeft u om dit kantoor het onderzoek te laten voortzetten? Zo nee, welke vervolgacties gaat u ondernemen en op welke termijn?</text:p>
      <text:p text:style-name="ifm_p_mt.3.76mm_ifm">Antwoord 2, 3 en 4</text:p>
      <text:p text:style-name="ifm_p_ifm">Het is niet ongebruikelijk dat onderzoeken naar mogelijke misstanden in een bedrijf worden uitgevoerd door de huisadvocaat. Zoals eerder in antwoord op Kamervragen aangegeven, hanteren advocatenkantoren vanuit onder meer reputationele overwegingen zelf al strikte standaards om de kwaliteit van dergelijk onderzoek te borgen. Toen in de loop van de uitvoering van het onderzoek bleek dat het onderzoek bredere en diepere implicaties had voor NS, heeft NS de behoefte aan extern juridisch advies en de toedeling daarvan, inclusief die voor de ontslagzaken, heroverwogen. Met de aandeelhouder heeft hierover afstemming plaatsgevonden. In mijn brief aan uw Kamer van 30 juni ben ik ingegaan op de vragen die het lid Van Veldhoven heeft gesteld over de mogelijke dubbele petten van De Brauw bij het onderzoek naar de aanbesteding in Limburg. Hoewel ik geen aanleiding zie om de integriteit en de kritische houding van De Brauw in twijfel te trekken, heb ik aangekondigd een second opinion op het onderzoek van De Brauw uit te laten voeren door de heer Alex Brenninkmeijer. In deze second opinion zal ook een oordeel worden gegeven over de grondigheid en gedegenheid van het onderzoek van de Brauw. De Brauw heeft inmiddels zelf oud-rechter Tonkens aangesteld om hun eigen onderzoek te verifiëren. Daarnaast voert de deken van de Orde van Advocaten van het arrondissement van Amsterdam, de toezichthouder op Amsterdamse advocaten, op dit moment onderzoek uit over de opzet en werkwijze van het door De Brauw uitgevoerde onderzoek. Hiermee is voldoende borging aangebracht voor de kwaliteit en de betrouwbaarheid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het bericht «NS haalt huisadvocaat De Brauw van ontslagzaken»</dc:title>
    <meta:user-defined meta:name="OVERHEIDop.ParlID/DC.identifier">ah-tk-20142015-3193</meta:user-defined>
    <meta:user-defined meta:name="OVERHEIDop.vraagnummer">2015Z14139</meta:user-defined>
    <meta:user-defined meta:name="OVERHEIDop.aanhangselNummer">319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J.R.V.A. Dijsselbloem</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het lid Van Helvert over het bericht «NS haalt huisadvocaat De Brauw van ontslagzaken»</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