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0</text:p>
      <text:p text:style-name="ifm_p_font.roman_mt.3.76mm_ifm">Vragen van het lid <text:span text:style-name="ifm_span_font.bold_ifm">Smaling</text:span> (SP) aan de Staatssecretaris van Infrastructuur en Milieu over <text:span text:style-name="ifm_span_font.italic_ifm">het bericht dat de drinkwaterinname uit de Maas is stopgezet</text:span> (ingezonden 7 augustus 2015).</text:p>
      <text:p text:style-name="ifm_p_font.roman_mt.3.76mm_ifm">Antwoord van Minister <text:span text:style-name="ifm_span_font.bold_ifm">Schultz van Haegen-Maas Geesteranus</text:span> (Infrastructuur en Milieu) (ontvangen 28 augustus 2015)</text:p>
      <text:p text:style-name="ifm_p_mt.3.76mm_ifm">Vraag 1</text:p>
      <text:p text:style-name="ifm_p_ifm">Wat is uw oordeel over het bericht «Vervuilende stof door lek Chemelot niet in Limburgs drinkwater», waaruit blijkt dat begin juli chemische stoffen van industrieterrein Chemelot in de Maas terecht zijn gekomen, waarop de drinkwaterinname stil is komen te liggen?<text:note text:id="ID-2015Z14578-d37e57" text:note-class="footnote"><text:note-citation text:label="1 ">1</text:note-citation><text:note-body><text:p text:style-name="ifm_p_font.normal_size.6.93pt_mt..5mm_indent.-0.1161in_mleft.0.1161in_ifm">NU.nl, 4 augustus 2015 (www.nu.nl/binnenland/4100890/vervuilende-stof-lek-chemelot-niet-in-limburgs-drinkwater.html)</text:p></text:note-body></text:note></text:p>
      <text:p text:style-name="ifm_p_mt.3.76mm_ifm">Antwoord 1</text:p>
      <text:p text:style-name="ifm_p_ifm">Dergelijke incidenten zijn nooit geheel uit te sluiten. Daarom houden met name de drinkwaterbedrijven die gebruik maken van oppervlaktewater voor de bereiding van drinkwater, in hun bedrijfsvoering rekening met dit soort incidenten. De drinkwaterbedrijven meten uitgebreid op stoffen en nemen het zekere voor het onzekere als onbekende stoffen in het oppervlaktewater worden aangetroffen. De inname wordt dan indien nodig gestaakt. Er is altijd back-up beschikbaar (bijvoorbeeld spaarbekkens, alternatieve bronnen) om periodes met vervuiling te overbruggen. Inzet is om zo te voorkomen dat deze stoffen in het uiteindelijke drinkwater terecht komen.</text:p>
      <text:p text:style-name="ifm_p_mt.3.76mm_ifm">Vraag 2</text:p>
      <text:p text:style-name="ifm_p_ifm">Is bij een kwestie als hier beschreven niet snel sprake van «bestuurlijke spaghetti» waarbij rijk, provincie en waterschap overlappende rollen vervullen? Zo nee, kunt u dan aangeven hoe het besluit tot ingrijpen door een drinkwaterbedrijf en het handhaven door het waterschap zo soepel mogelijk op elkaar kunnen aansluiten?</text:p>
      <text:p text:style-name="ifm_p_mt.3.76mm_ifm">Antwoord 2</text:p>
      <text:p text:style-name="ifm_p_ifm">Er zijn verschillende partijen betrokken, elk met hun eigen verantwoordelijkheid. In de onderhavige situatie trad Rijkswaterstaat met betrekking tot de waterkwaliteit op als regievoerder, vanuit haar verantwoordelijkheid voor de oppervlaktewaterkwaliteit van het Maaswater (rijkswater). Het waterschap Roer en Overmaas was betrokken als bevoegd gezag voor de watervergunning op basis waarvan het bedrijf mag lozen op regionaal water en daarmee ook voor de handhaving daarvan. Daarmee zijn de primair verantwoordelijke partijen voor de waterkwaliteit benoemd. De drinkwaterbedrijven dragen primair zorg voor borging van de kwaliteit en de continuïteit van de drinkwatervoorziening, conform de regels die de wetgeving op drinkwatergebied daaromtrent stelt. De Inspectie voor de Leefomgeving en Transport is hiervoor de toezichthouder. Genoemde partijen zijn, door goed hierin samen op te trekken, prima in staat gebleken om tot een adequate aanpak te komen.</text:p>
      <text:p text:style-name="ifm_p_mt.3.76mm_ifm">Vraag 3</text:p>
      <text:p text:style-name="ifm_p_ifm">Hoe oordeelt u over de voorkomende praktijk dat overheden alleen handhavend optreden wanneer vaststaat welke (schadelijke) stoffen zijn vrijgekomen, en dat op het moment dat alleen sprake is van een sterk vermoeden een fabriek niet stilgelegd zal worden uit angst voor mogelijke schadeclaims? Acht u dit voorzichtige gedrag van betrokken overheden wenselijk? Kunt u uw antwoord toelichten?</text:p>
      <text:p text:style-name="ifm_p_mt.3.76mm_ifm">Antwoord 3</text:p>
      <text:p text:style-name="ifm_p_ifm">Zolang vaststaat dat de drinkwatervoorziening niet in gevaar komt of dreigt te komen en dit steeds nadrukkelijk wordt getoetst gedurende het proces, is het terecht dat eerst zo zorgvuldig mogelijk wordt bepaald of er daadwerkelijk een probleem speelt. Een risicobeoordeling van de betreffende stof(fen) voor de drinkwatervoorziening maakt hier onderdeel van uit. Dat laat onverlet dat bij overtreding van de watervergunning of regels over lozingen het bevoegd gezag handhavend zal optreden. Om uniform en passend te interveniëren, hebben partijen bestuurlijk afgesproken om te werken volgens een Landelijke Handhavingstrategie.</text:p>
      <text:p text:style-name="ifm_p_mt.3.76mm_ifm">Vraag 4</text:p>
      <text:p text:style-name="ifm_p_ifm">Deelt u de mening dat altijd duidelijk moet zijn wie wanneer waarvoor verantwoordelijk is, en dat er geen drempels moeten bestaan (zoals bijvoorbeeld angst voor schadeclaims) om die verantwoordelijkheid direct te kunnen nemen?</text:p>
      <text:p text:style-name="ifm_p_mt.3.76mm_ifm">Antwoord 4</text:p>
      <text:p text:style-name="ifm_p_ifm">Zie tevens de antwoorden op de vragen 2 en 3. De verantwoordelijkheden en verantwoordelijke partijen zijn duidelijk. De samenwerking die vervolgens is gezocht tussen partijen om oorzaken, risico’s en mogelijke maatregelen gezamenlijk nader in beeld te brengen, heeft geleid tot een adequate aanpak van het probleem.</text:p>
      <text:p text:style-name="ifm_p_mt.3.76mm_ifm">Vraag 5</text:p>
      <text:p text:style-name="ifm_p_ifm">Hoe oordeelt u over het risico dat door het dalen van het waterpeil van de Maas de concentratie (mogelijk) schadelijke stoffen zal toenemen, met alle gevolgen voor de drinkwaterreserves? Op welke wijze kunt u garanderen dat de waterreserves ook in de toekomst toereikend zullen zijn?</text:p>
      <text:p text:style-name="ifm_p_mt.3.76mm_ifm">Antwoord 5</text:p>
      <text:p text:style-name="ifm_p_ifm">Bij dit incident spelen verschillende oorzaken een rol, zoals een laag waterpeil van de Maas, de benodigde tijd voor een risicobeoordeling en het opsporen van de veroorzaker. Samen met de drinkwaterbedrijven ben ik bezig geweest een aanpak op te stellen waarmee sneller op dergelijke incidenten rond nieuwe stoffen kan worden ingespeeld. Hierover heb ik de drinkwaterbedrijven nader geïnformeerd (zie bijlage)<text:note text:id="n2"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Deelt u de mening dat er deze zomer sprake is van een relatief fors aantal incidenten op het industrieterrein Chemelot?<text:note text:id="ID-2015Z14578-d37e96" text:note-class="footnote"><text:note-citation text:label="3 ">3</text:note-citation><text:note-body><text:p text:style-name="ifm_p_font.normal_size.6.93pt_mt..5mm_indent.-0.1161in_mleft.0.1161in_ifm">Telegraaf.nl, 23 juli 2015 (www.telegraaf.nl/binnenland/24298320/__Poeder_uit_fabriek_op_straat__.html)</text:p></text:note-body></text:note>
         <text:note text:id="ID-2015Z14578-d37e104" text:note-class="footnote"><text:note-citation text:label="4 ">4</text:note-citation><text:note-body><text:p text:style-name="ifm_p_font.normal_size.6.93pt_mt..5mm_indent.-0.1161in_mleft.0.1161in_ifm">Spitsnieuws.nl, 19 juli 2015 (www.spitsnieuws.nl/binnenland/2015/07/naftaschuim-waait-in-woonwijk-geleen)</text:p></text:note-body></text:note>
         <text:note text:id="ID-2015Z14578-d37e112" text:note-class="footnote"><text:note-citation text:label="5 ">5</text:note-citation><text:note-body><text:p text:style-name="ifm_p_font.normal_size.6.93pt_mt..5mm_indent.-0.1161in_mleft.0.1161in_ifm">NU.nl, 29 mei 2015 (www.nu.nl/binnenland/4058192/blauwzuurlek-industrieterrein-in-geleen.html)</text:p></text:note-body></text:note> Hoe is de veiligheid van omwonenden gegarandeerd?</text:p>
      <text:p text:style-name="ifm_p_mt.3.76mm_ifm">Antwoord 6</text:p>
      <text:p text:style-name="ifm_p_ifm">Het bevoegd gezag hiervoor ligt bij de provincie. Namens de provincie Limburg heeft de Regionale Uitvoeringsdienst Zuid Limburg aangegeven dat er weliswaar de afgelopen maanden een aantal goed waarneembare incidenten heeft plaatsgevonden in de omgeving van Chemelot, maar dat van een toename van incidenten geen sprake is.</text:p>
      <text:p text:style-name="ifm_p_ifm">De veiligheid van omwonenden is geborgd door het vastleggen van risicocontouren in de ruimtelijke ordening, door veiligheidseisen in de milieuvergunning van het bedrijf en door het toezicht daarop. Daarnaast zijn hulpdiensten voorbereid op crisisbeheersing en rampenbest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bericht dat de drinkwaterinname uit de Maas is stopgezet</dc:title>
    <meta:user-defined meta:name="OVERHEIDop.ParlID/DC.identifier">ah-tk-20142015-3190</meta:user-defined>
    <meta:user-defined meta:name="OVERHEIDop.vraagnummer">2015Z14578</meta:user-defined>
    <meta:user-defined meta:name="OVERHEIDop.aanhangselNummer">319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het lid Smaling over het bericht dat de drinkwaterinname uit de Maas is stopgezet</meta:user-defined>
    <meta:user-defined meta:name="DCTERMS.W3CDTF/DCTERMS.available">2015-08-3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Economie | Industrie</meta:user-defined>
    <meta:user-defined meta:name="OVERHEIDop.versieInformatie"/>
  </office:meta>
</office:document-meta>
</file>