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8</text:p>
      <text:p text:style-name="ifm_p_font.roman_mt.3.76mm_ifm">Vragen van het lid <text:span text:style-name="ifm_span_font.bold_ifm">Smaling</text:span> (SP) aan de Staatssecretarissen van Economische Zaken en van Infrastructuur en Milieu over <text:span text:style-name="ifm_span_font.italic_ifm">de berichtgeving inzake de certificering van Maleisisch hout</text:span> (ingezonden 31 juli 2015).</text:p>
      <text:p text:style-name="ifm_p_font.roman_mt.3.76mm_ifm">Antwoord van Staatssecretaris <text:span text:style-name="ifm_span_font.bold_ifm">Mansveld</text:span> (Infrastructuur en Milieu), mede namens Staatssecretaris van Economische Zaken (ontvangen 28 augustus 2015)</text:p>
      <text:p text:style-name="ifm_p_mt.3.76mm_ifm">Vraag 1</text:p>
      <text:p text:style-name="ifm_p_ifm">Heeft u kennisgenomen van het artikel «Ruzie over tropisch hout ontspoort in Kamer»?<text:note text:id="ID-2015Z14485-d37e58" text:note-class="footnote"><text:note-citation text:label="1 ">1</text:note-citation><text:note-body><text:p text:style-name="ifm_p_font.normal_size.6.93pt_mt..5mm_indent.-0.1161in_mleft.0.1161in_ifm">Volkskrant, 28 juli 2015</text:p></text:note-body></text:note></text:p>
      <text:p text:style-name="ifm_p_mt.3.76mm_ifm">Antwoord 1</text:p>
      <text:p text:style-name="ifm_p_ifm">Ja.</text:p>
      <text:p text:style-name="ifm_p_mt.3.76mm_ifm">Vraag 2</text:p>
      <text:p text:style-name="ifm_p_ifm">Welke reden heeft u om aan de bedoelingen van milieuorganisaties zoals Greenpeace en het Wereld Natuur Fonds te twijfelen? Is het waar dat deze organisaties zelf geen belang bij het Forest Stewardship Council (FSC)-keurmerk hebben?</text:p>
      <text:p text:style-name="ifm_p_mt.3.76mm_ifm">Antwoord 2</text:p>
      <text:p text:style-name="ifm_p_ifm">In de Kamerbrief van 13 juli jl.<text:note text:id="ID-3188-d37e87" text:note-class="footnote"><text:note-citation text:label="2 ">2</text:note-citation><text:note-body><text:p text:style-name="ifm_p_font.normal_size.6.93pt_mt..5mm_indent.-0.1161in_mleft.0.1161in_ifm">TK 30 196, nr. 356</text:p></text:note-body></text:note> is gewezen op belangenverstrengelingen die zich voordoen in de lobby rondom houtkeurmerken. Zo worden bestuursfuncties bij FSC bekleed door dezelfde mensen die óók sleutelposities bij de non gouvernementele organisaties (ngo’s) hebben.</text:p>
      <text:p text:style-name="ifm_p_ifm">Tijdens het bezoek aan Maleisië in juli is door enkele ngo’s gemeld dat het nadrukkelijk beleid is om uitsluitend FSC te ondersteunen.</text:p>
      <text:p text:style-name="ifm_p_mt.3.76mm_ifm">Vraag 3</text:p>
      <text:p text:style-name="ifm_p_ifm">Hoe oordeelt u over de genoemde voorbeelden in het artikel «Weinig duurzaams aan Maleisisch hardhout», waaruit blijkt dat de Maleisische overheid het niet zo nauw neemt met de certificering?<text:note text:id="ID-2015Z14485-d37e78" text:note-class="footnote"><text:note-citation text:label="3 ">3</text:note-citation><text:note-body><text:p text:style-name="ifm_p_font.normal_size.6.93pt_mt..5mm_indent.-0.1161in_mleft.0.1161in_ifm">Trouw, 23 juli 2015</text:p></text:note-body></text:note></text:p>
      <text:p text:style-name="ifm_p_mt.3.76mm_ifm">Antwoord 3</text:p>
      <text:p text:style-name="ifm_p_ifm">Het opinie-artikel geeft de persoonlijke mening van de auteur weer. Het is niet duidelijk in hoeverre de beweringen in het artikel op feiten berusten.</text:p>
      <text:p text:style-name="ifm_p_ifm">Een groot deel van het artikel gaat over het vermeende handelen van de Maleisische overheid. Het is in dit kader goed te benadrukken dat in het Nederlandse houtinkoopbeleid niet het overheidsbeleid wordt beoordeeld, maar het functioneren van een onafhankelijk certificatiesysteem. Bij veel van de voorbeelden in het opinieartikel is niet duidelijk of deze betrekking hebben op Malaysian Timber Certification Scheme (MTCS)-gecertificeerd bos of op gebieden daarbuiten.</text:p>
      <text:p text:style-name="ifm_p_ifm">Dat er in Maleisië nog steeds ontbossing plaatsvindt, is bekend. Dit betreft over het algemeen gebieden waar geen certificering is. Van de bossen in Maleisië was in 2013 32% gecertificeerd.</text:p>
      <text:p text:style-name="ifm_p_ifm">Om vast te kunnen stellen of de eerder geïdentificeerde punten bij MTCS zijn opgelost wordt de Toetsingcommissie Inkoop Hout (TPAC) gevraagd een laatste check te doen.</text:p>
      <text:p text:style-name="ifm_p_mt.3.76mm_ifm">Vraag 4</text:p>
      <text:p text:style-name="ifm_p_ifm">Hoe oordeelt u over het feit dat de Toetsingscommissie Inkoop Hout stelt dat het Maleisisch keurmerk de standaard nog steeds niet haalt?</text:p>
      <text:p text:style-name="ifm_p_mt.3.76mm_ifm">Antwoord 4</text:p>
      <text:p text:style-name="ifm_p_ifm">In augustus 2013 heeft TPAC beoordeeld dat het MTCS keurmerk op dat moment nog niet volledig voldeed aan de Nederlandse TPAS-inkoopcriteria. Tijdens het bezoek aan Maleisië in juli jl. heeft Staatssecretaris Dijksma kunnen constateren dat er verbeteringen zijn doorgevoerd. Er lijken geen belemmeringen meer te zijn om MTCS te erkennen in het duurzaam inkoopbeleid voor hout. TPAC wordt gevraagd een laatste check te doen.</text:p>
      <text:p text:style-name="ifm_p_mt.3.76mm_ifm">Vraag 5</text:p>
      <text:p text:style-name="ifm_p_ifm">Hoe oordeelt u over de uitspraak van de voorzitter van de grootste organisatie van inheemse volken in Maleisië JOAS, die stelt dat de inheemse volken helemaal niet tevreden zijn met het gevoerde systeem, dit in tegenstelling tot wat vertegenwoordigers ter plaatse volgens u beweerden?<text:note text:id="ID-2015Z14485-d37e99" text:note-class="footnote"><text:note-citation text:label="4 ">4</text:note-citation><text:note-body><text:p text:style-name="ifm_p_font.normal_size.6.93pt_mt..5mm_indent.-0.1161in_mleft.0.1161in_ifm">Volkskrant, 28 juli 2015</text:p></text:note-body></text:note></text:p>
      <text:p text:style-name="ifm_p_mt.3.76mm_ifm">Antwoord 5</text:p>
      <text:p text:style-name="ifm_p_ifm">Tijdens het bezoek aan Maleisië afgelopen juli is gesproken met meerdere belangengroepen, waaronder Jaringan Orang Asal SeMalaysia (JOAS). Alle belangengroepen hebben zich tijdens deze gesprekken positief uitgesproken over het keurmerk MTCS en de verbeteringen die in de afgelopen jaren tot stand zijn gebracht.</text:p>
      <text:p text:style-name="ifm_p_ifm">Met de recente brief neemt JOAS afstand van het MTCS-keurmerk. De punten die zij in de brief aanvoeren komen niet overeen met het beeld dat zij tijdens het bezoek hebben geschetst.</text:p>
      <text:p text:style-name="ifm_p_mt.3.76mm_ifm">Vraag 6</text:p>
      <text:p text:style-name="ifm_p_ifm">Kunt u toelichten waarom u, ondanks genoemde voorbeelden die op het tegendeel lijken te wijzen, er het volste vertrouwen in blijft houden dat de Maleisische overheid wel aan de voorwaarden ten aanzien van de certificering voldoet?</text:p>
      <text:p text:style-name="ifm_p_mt.3.76mm_ifm">Antwoord 6</text:p>
      <text:p text:style-name="ifm_p_ifm">Met het recente bezoek aan Maleisië heeft de Nederlandse regering zich op de hoogte gesteld van de vorderingen die gemaakt zijn in het MTCS-systeem ten aanzien van de eerder, op aangeven van de ngo’s, geconstateerde tekortkomingen. Het beeld dat deze punten succesvol zijn opgepakt door de keurmerkorganisatie en de gecertificeerde bosbeheerders is tijdens dat bezoek bevestigd.</text:p>
      <text:p text:style-name="ifm_p_mt.3.76mm_ifm">Vraag 7</text:p>
      <text:p text:style-name="ifm_p_ifm">Kunt u, los van de goede bilaterale contacten, aangeven waarom de Maleisische overheid gebruikmaakt van een PR-bureau om haar positie met betrekking tot houtexport in Nederland te vertegenwoordigen? Weet u zeker dat u zich geen zand in de ogen laat strooien, zoals wel vaker gebeurt wanneer natuur en biodiversiteit moeten opboksen tegen economisch gewin?</text:p>
      <text:p text:style-name="ifm_p_mt.3.76mm_ifm">Antwoord 7</text:p>
      <text:p text:style-name="ifm_p_ifm">De Maleisische overheid laat zich in Nederland vertegenwoordigen door de Maleisische ambassade.</text:p>
      <text:p text:style-name="ifm_p_ifm">Uit de discussie blijkt dat vele belangen gemoeid zijn met de acceptatie van MTCS in het inkoopbeleid. Net als ngo’s lobbyt de houthandel om hun visie op de problematiek voor het voetlicht te brengen.</text:p>
      <text:p text:style-name="ifm_p_ifm">Uiteindelijk is het aan de Staatssecretaris van IenM om te besluiten over acceptatie van certificatiesystemen als bewijs voor duurzaam hout. Om tot een zorgvuldig oordeel te komen is met een breed scala aan betrokkenen gesproken en laat de Staatssecretaris zich adviseren door toetsingscommissie TPAC.</text:p>
      <text:p text:style-name="ifm_p_mt.3.76mm_ifm">Vraag 8</text:p>
      <text:p text:style-name="ifm_p_ifm">Kunt u de klacht ingediend bij de Europese Commissie over het FSC-only beleid van Nederlandse gemeenten toelichten? Wat is volgens u de waarde van een duurzaamheidskeurmerk wanneer omwille van economische belangen moet worden afgezien van inkoop van hout met dit gecertificeerd keurmerk?</text:p>
      <text:p text:style-name="ifm_p_mt.3.76mm_ifm">Antwoord 8</text:p>
      <text:p text:style-name="ifm_p_ifm">Veel gemeenten kopen al duurzaam hout in. Dit is een positieve ontwikkeling waarmee ze duurzaam bosbeheer wereldwijd stimuleren.</text:p>
      <text:p text:style-name="ifm_p_ifm">Gemeenten lijken hierbij niet altijd voldoende oog te hebben voor de juridische kaders die gelden bij de inkoop van duurzaam hout. Het vragen om een specifiek houtkeurmerk is in strijd met de aanbestedingsregels. Er is over het FSC only-beleid bij Nederlandse gemeenten een klacht ingediend bij de Europese Commissie. Dit betreft dus niet het inkopen van hout met het FSC keurmerk als zodanig, maar over het uitsluiten van andere keurmerken dan het FSC keurmerk.</text:p>
      <text:p text:style-name="ifm_p_mt.3.76mm_ifm">Vraag 9</text:p>
      <text:p text:style-name="ifm_p_ifm">In hoeverre worden de kwetsbare veengebieden in Zuidoost-Azië inmiddels ontzien bij de commerciële houtkap?</text:p>
      <text:p text:style-name="ifm_p_mt.3.76mm_ifm">Antwoord 9</text:p>
      <text:p text:style-name="ifm_p_ifm">Bij duurzaam gecertificeerd bosbeheer vindt geen houtkap plaats in kwetsbare veengebieden. Onder zowel FSC als MTCS wordt in bosgebieden met zogenaamde high conservation values, zoals kwetsbare veengebieden, niet gekapt. Certificering biedt dus bescherming voor deze veen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berichtgeving inzake de certificering van Maleisisch hout</dc:title>
    <meta:user-defined meta:name="OVERHEIDop.ParlID/DC.identifier">ah-tk-20142015-3188</meta:user-defined>
    <meta:user-defined meta:name="OVERHEIDop.vraagnummer">2015Z14485</meta:user-defined>
    <meta:user-defined meta:name="OVERHEIDop.aanhangselNummer">318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ontvanger">W.J. Mansveld</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Smaling over de berichtgeving inzake de certificering van Maleisisch hout</meta:user-defined>
    <meta:user-defined meta:name="DCTERMS.W3CDTF/DCTERMS.available">2015-08-3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