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de leden <text:span text:style-name="ifm_span_font.bold_ifm">Albert deVries</text:span> en <text:span text:style-name="ifm_span_font.bold_ifm">Leenders</text:span> (beiden PvdA) aan de Minister van Economische Zaken over <text:span text:style-name="ifm_span_font.italic_ifm">de 380 kV hoogspanningslijn tussen Doetinchem en Wesel</text:span> (ingezonden 10 augustus 2015).</text:p>
      <text:p text:style-name="ifm_p_font.roman_mt.3.76mm_ifm">Antwoord van Minister <text:span text:style-name="ifm_span_font.bold_ifm">Kamp</text:span> (Economische Zaken) (ontvangen 31 augustus 2015)</text:p>
      <text:p text:style-name="ifm_p_mt.3.76mm_ifm">Vraag 1</text:p>
      <text:p text:style-name="ifm_p_ifm">Kent u het bericht «Bomenstichting stuurt brief naar ministerie»?<text:note text:id="ID-2015Z14590-d37e55" text:note-class="footnote"><text:note-citation text:label="1 ">1</text:note-citation><text:note-body><text:p text:style-name="ifm_p_font.normal_size.6.93pt_mt..5mm_indent.-0.1161in_mleft.0.1161in_ifm">http://www.regio8.nl/bomenstichting-stuurt-brief-naar-ministerie/nieuws/item?216102</text:p></text:note-body></text:note> Bent u inmiddels ook bekend met de inhoud van de brief?</text:p>
      <text:p text:style-name="ifm_p_mt.3.76mm_ifm">Antwoord 1</text:p>
      <text:p text:style-name="ifm_p_ifm">Ik ken het aangehaalde bericht. Dit bericht bevatte onjuiste informatie, er is geen brief verstuurd. Het bericht is ondertussen vervangen door het bericht «Bomenstichting stuurt Minister geen brief». Ik verwijs voor deze aanpassing naar de internetpagina van regio 8<text:note text:id="ID-3186-d37e67" text:note-class="footnote"><text:note-citation text:label="2 ">2</text:note-citation><text:note-body><text:p text:style-name="ifm_p_font.normal_size.6.93pt_mt..5mm_indent.-0.1161in_mleft.0.1161in_ifm">http://www.regio8.nl/bomenstichting-stuurt-brief-naar-ministerie/nieuws/item?216102</text:p></text:note-body></text:note>.</text:p>
      <text:p text:style-name="ifm_p_ifm">Het Ministerie van Economische Zaken is door de Bomenstichting Achterhoek geïnformeerd dat er geen brief is gestuurd over de bomen die gekapt moeten worden voor de aanleg van de 380 kV-hoogspanningsverbinding tussen Doetinchem en Voorst (grens). De Bomenstichting Achterhoek geeft verder aan goed en adequaat geïnformeerd te zijn over de kap van bomen ten behoeve van de aanleg van de nieuwe 380 kV-hoogspanningsverbinding in de Achterhoek. Het is volgens deze stichting spijtig dat er gekapt moet worden voor realisatie van de hoogspanningsverbinding. Naar het oordeel van de stichting is er echter sprake van voldoende compensatie. De Bomenstichting Achterhoek geeft aan in te stemmen met de plannen in het vertrouwen dat de werkzaamheden volledig volgens de omschreven plannen zullen worden uitgevoerd en de te bereiken resultaten voor landschap en natuur worden gerealiseerd.</text:p>
      <text:p text:style-name="ifm_p_mt.3.76mm_ifm">Vraag 2</text:p>
      <text:p text:style-name="ifm_p_ifm">Wat is de projectstatus van de 380kV-hoogspanningslijn tussen Doetinchem en Wesel? Op welke wijze vindt overleg plaats met (vertegenwoordigers van) gemeenten, omwonenden en maatschappelijke organisaties? Heeft dit overleg tot bijstelling van gemaakte keuzes geleid?</text:p>
      <text:p text:style-name="ifm_p_mt.3.76mm_ifm">Antwoord 2</text:p>
      <text:p text:style-name="ifm_p_ifm">Het inpassingsplan en een deel van de benodigde uitvoeringsbesluiten voor deze nieuwe 380 kV-hoogspanningsverbinding tussen Doetinchem en het grenspunt bij Voorst zijn op 15 april 2015 vastgesteld.</text:p>
      <text:p text:style-name="ifm_p_ifm">Ten tijde van het ontwikkelen van het tracé voor de nieuwe 380 kV-hoogspanningsverbinding is bilateraal overleg gevoerd met belanghebbenden en belangengroepen, zijn openbare informatieavonden georganiseerd, zijn regio-overleggen met vertegenwoordigers van overheden belegd en er zijn bestuurlijke overleggen gevoerd. Er is ook meerdere keren met de Bomenstichting Achterhoek gesproken. Tijdens deze bijeenkomsten is de ontwikkeling van het tracé voor de nieuwe 380 kV-hoogspanningsverbinding besproken, zodat wensen en reacties meegenomen konden worden. Indien daar aanleiding voor was, zijn de plannen bijgesteld.</text:p>
      <text:p text:style-name="ifm_p_ifm">Ik heb uw Kamer tijdens het AO Energie op 9 april 2015 toegezegd de betrokken regio te informeren over de (on)mogelijkheid van ondergrondse verkabeling van deze verbinding. Bij publicatie van het inpassingplan heb ik de regio geïnformeerd over de keuze voor een bovengrondse inpassing van deze verbinding. De regio is hierover aanvullend geïnformeerd door middel van nieuwsbrieven en tijdens ambtelijk overleg.</text:p>
      <text:p text:style-name="ifm_p_mt.3.76mm_ifm">Vraag 3</text:p>
      <text:p text:style-name="ifm_p_ifm">Is het waar dat voor deze 380kV-verbinding alleen al in de gemeente Oude IJsselstreek 150 bomen gekapt dienen te worden? Hoeveel bomen moeten in andere gemeenten gekapt worden ten behoeve van deze lijn?</text:p>
      <text:p text:style-name="ifm_p_mt.3.76mm_ifm">Antwoord 3</text:p>
      <text:p text:style-name="ifm_p_ifm">Er zijn omgevingsvergunningen aangevraagd voor het vellen van houtopstanden in de gemeente Oude IJsselstreek voor in totaal 123 bomen en 3 singels. Voor het project Doetinchem–Voorst (grens) 380kV dienen in totaal 398 bomen te worden gekapt en 175 bomen te worden gesnoeid. Verder dient er totaal 7,4 hectare aan houtopstanden (bosschages en kleine bosjes) te worden gekapt.</text:p>
      <text:p text:style-name="ifm_p_mt.3.76mm_ifm">Vraag 4</text:p>
      <text:p text:style-name="ifm_p_ifm">Zijn alle alternatieven, waarbij mogelijk minder schade aan de natuur wordt aangericht, onderzocht? Zo ja, wat waren de uitkomsten van dit onderzoek? Zo nee, bent u bereid dit alsnog te doen?</text:p>
      <text:p text:style-name="ifm_p_mt.3.76mm_ifm">Antwoord 4</text:p>
      <text:p text:style-name="ifm_p_ifm">In het kader van het inpassingsplan is een milieueffectrapportage (MER) opgesteld. Hiervoor zijn alternatieven ontwikkeld en op hun (milieu)gevolgen bekeken om zicht te krijgen op de mogelijke gevolgen voor het milieu. Het gekozen tracé is gebaseerd op het Meest Milieuvriendelijke Alternatief uit het MER. Bij de keuze voor het tracé en de positionering van de mastvoeten is zoveel als mogelijk rekening gehouden met de structuur van het landschap en met lokale elementen zoals bossen en houtwallen. Landschappelijk gezien kenmerkt het gekozen tracé zich door een aaneenschakeling van relatief lange rechtstanden, hetgeen een zo rustig mogelijk beeld oplevert. Ook vanuit ecologisch oogpunt kan gesproken worden van een optimaal resultaat; aantasting van de ecologische hoofdstructuur (EHS) wordt zoveel mogelijk voorkomen.</text:p>
      <text:p text:style-name="ifm_p_mt.3.76mm_ifm">Vraag 5</text:p>
      <text:p text:style-name="ifm_p_ifm">Op welke wijze wordt de natuur in dit gebied gecompenseerd als geen andere oplossing mogelijk blijkt dan de nu gekozen oplossing?</text:p>
      <text:p text:style-name="ifm_p_mt.3.76mm_ifm">Antwoord 5</text:p>
      <text:p text:style-name="ifm_p_ifm">In de omgevingsvergunningen voor het vellen van houtopstanden is – waar relevant – een herplantplicht opgenomen die in het Landschapsplan juridisch bindend is verankerd. De herplantplicht ziet op circa 660 bomen en 7,8 hectare houtopstanden.</text:p>
      <text:p text:style-name="ifm_p_ifm">Om de effecten op het landschap te beperken wordt de nieuwe 380 kV-verbinding landschappelijk ingepast door nieuwe houtopstanden, op zodanige wijze aan te brengen dat dit leidt tot een goede samenhang van lijn en landschap. In het Landschapsplan voor deze verbinding is voorzien in inrichtingsmaatregelen die noodzakelijk zijn voor een goede inpassing van de nieuwe 380 kV-verbinding. De uitvoering van dit Landschapsplan is verplicht. De inrichtingsmaatregelen zijn onderbouwd op grond van het MER, de EHS, de Flora- en faunawet, de Watertoets, de Boswet c.q. «Richtlijn compensatie Natuur en Bos» van de provincie Gelderland, en de gemeentelijke (kap)verordeningen.</text:p>
      <text:p text:style-name="ifm_p_mt.3.76mm_ifm">Vraag 6</text:p>
      <text:p text:style-name="ifm_p_ifm">Op welke wijze worden de hoogspanningsmasten in het landschap ingepast, zodat de schade aan de natuur wordt beperkt, en ook recreatie, toerisme en vestigingsklimaat op orde kunnen blijven?</text:p>
      <text:p text:style-name="ifm_p_mt.3.76mm_ifm">Antwoord 6</text:p>
      <text:p text:style-name="ifm_p_ifm">Zie de beantwoording onder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lbert de Vries en Henk Leenders over de 380 kV-hoogspanningslijn tussen Doetinchem en Wesel</dc:title>
    <meta:user-defined meta:name="OVERHEIDop.ParlID/DC.identifier">ah-tk-20142015-3186</meta:user-defined>
    <meta:user-defined meta:name="OVERHEIDop.vraagnummer">2015Z14590</meta:user-defined>
    <meta:user-defined meta:name="OVERHEIDop.aanhangselNummer">3186</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A.A. (Albert) de Vries</meta:user-defined>
    <meta:user-defined meta:name="OVERHEIDop.ontvanger">H.G.J. Kamp</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de leden Albert de Vries en Henk Leenders over de 380 kV-hoogspanningslijn tussen Doetinchem en Wesel</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