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2</text:p>
      <text:p text:style-name="ifm_p_font.roman_mt.3.76mm_ifm">Vragen van het lid <text:span text:style-name="ifm_span_font.bold_ifm">Ulenbelt</text:span> (SP) aan de Staatssecretaris van Sociale Zaken en Werkgelegenheid over <text:span text:style-name="ifm_span_font.italic_ifm">het wegvallen van inkomsten als gevolg van een uitspraak van KiFiD over een WAO-gat verzekering</text:span> (ingezonden op 23 juli 2015).</text:p>
      <text:p text:style-name="ifm_p_font.roman_mt.3.76mm_ifm">Antwoord van Staatssecretaris <text:span text:style-name="ifm_span_font.bold_ifm">Klijnsma</text:span> (Sociale Zaken en Werkgelegenheid) (ontvangen 27 augustus 2015)</text:p>
      <text:p text:style-name="ifm_p_mt.3.76mm_ifm">Vraag 1 en 2</text:p>
      <text:p text:style-name="ifm_p_ifm">Wat is uw reactie op het bericht<text:note text:id="ID-2015Z14353-d37e58" text:note-class="footnote"><text:note-citation text:label="1 ">1</text:note-citation><text:note-body><text:p text:style-name="ifm_p_font.normal_size.6.93pt_mt..5mm_indent.-0.1161in_mleft.0.1161in_ifm">http://www.nu.nl/geldzaken/4092263/verzekeraar-niet-verplicht-aow-gat-dichten.html</text:p></text:note-body></text:note> dat het Klachteninstituut Financiële Dienstverlening (KiFiD)<text:note text:id="ID-2015Z14353-d37e67" text:note-class="footnote"><text:note-citation text:label="2 ">2</text:note-citation><text:note-body><text:p text:style-name="ifm_p_font.normal_size.6.93pt_mt..5mm_indent.-0.1161in_mleft.0.1161in_ifm">https://www.kifid.nl/fileupload/jurisprudentie/GeschillenCommissie/2015/Uitspraak_2015-208_Bindend.pdf</text:p></text:note-body></text:note> heeft bepaald dat verzekeraars niet de verplichting hebben om het AOW-gat te dichten voor reeds zieke verzekerden dat ontstaat door het eindigen van de aanvullende WAO-gat uitkering bij 65 jaar?</text:p>
      <text:p text:style-name="ifm_p_ifm">Bent u bekend met het probleem dat ontstaat bij de groep mensen die een WAO-gat verzekering hebben afgesloten om het inkomensverschil dat ontstaat bij de overgang van de WAO-loondervingsuitkering (70% van het laatstverdiende (gemaximeerde) loon) naar de WAO-vervolguitkering af te dekken, waarbij deze verzekering de einddatum niet aanpast naar de AOW-leeftijd als de deelnemer al ziek was voor ingang van de verhoging van de AOW-leeftijd? Zo ja, wat is hierop uw reactie? Zo nee, bent u bereid dit probleem te onderzoeken?</text:p>
      <text:p text:style-name="ifm_p_mt.3.76mm_ifm">Antwoord 1 en 2</text:p>
      <text:p text:style-name="ifm_p_ifm">Door de verhoging van de AOW-leeftijd kunnen werknemers en zelfstandigen die voor 2013 arbeidsongeschikt zijn geworden, worden geconfronteerd met een inkomenshiaat. Dit is ten tijde van de behandeling van het wetsvoorstel AOW-leeftijdsverhoging (Kamerstuk 33 290) ook aan de orde geweest. Het Verbond van Verzekeraars heeft de verzekeraars toentertijd aanbevolen om de groep bestaande verzekerden die (nog) geen uitkering ontvangen en bestaande klanten met een lopende uitkering te informeren over het inkomenshiaat.</text:p>
      <text:p text:style-name="ifm_p_ifm">De mensen die op 1 januari 2013 al een private arbeidsongeschiktheidsverzekering ontvingen die eindigt op 65 jaar, kunnen een beroep doen op de tijdelijke regeling overbruggingsuitkering AOW (OBR), mits zij aan de voorwaarden voldoen.</text:p>
      <text:p text:style-name="ifm_p_ifm">Daarnaast is in de schriftelijke behandeling van de overbruggingsregeling (Kamerstuk 32 163, nr. 23)  aangegeven dat het Verbond van Verzekeraars heeft aangegeven dat verzekeraars activiteiten ontplooien om nieuwe gevallen van inkomenshiaten zoveel mogelijk te voorkomen onder zowel werknemers als zelfstandigen. Voor nieuwe klanten geldt dat de meeste inkomensverzekeraars de voorwaarden van de nieuwe producten aanpassen aan de AOW-leeftijdsverhoging. Voor het grootste deel van de bestaande klanten die nu tot 65-jarige leeftijd verzekerd zijn, biedt het merendeel van de inkomensverzekeraars een oplossing voor het verzekeringshiaat. De condities waaronder deze oplossing wordt aangeboden – zoals het medisch acceptatiebeleid, de gehanteerde leeftijdsgrens, en de kosten van de uitbreiding – verschillen per verzekeraar.</text:p>
      <text:p text:style-name="ifm_p_mt.3.76mm_ifm">Vraag 3</text:p>
      <text:p text:style-name="ifm_p_ifm">Bent u bekend met de gevolgen voor deze groep verzekerden die een teruggang van honderden euro’s per maand krijgen in de periode tussen hun 65e levensjaar en de ingangsdatum van de AOW waarbij de totale terugval in inkomen op kan lopen tot € 10.000 en meer? Zo ja, wat is hierop uw reactie? Zo nee, bent u bereid deze gevolgen te onderzoeken?</text:p>
      <text:p text:style-name="ifm_p_mt.3.76mm_ifm">Antwoord 3</text:p>
      <text:p text:style-name="ifm_p_ifm">De mensen die op 1 januari 2013 al een uitkering kregen uit een private arbeidsongeschiktheidsuitkering die eindigt op 65 jaar, kunnen een beroep doen op de tijdelijke regeling overbruggingsuitkering AOW (OBR). Bij het tot stand komen van de OBR heeft het kabinet er voor gekozen om deze groep ook onder de OBR te laten vallen, omdat zij zich in een vergelijkbare situatie bevinden als mensen waarvan de VUT eindigt op 65-jarige leeftijd. Iemand kan een beroep doen op de OBR als hij aan de voorwaarden voldoet, zoals een inkomen tot en met 200% (alleenstaanden) of 300% (samenwonenden) van het brutominimumloon ingevolge de Wet minimumloon en minimumvakantiebijslag (WML). De regeling kent een partner- en vermogenstoets, exclusief eigen woning en pensioenvermogen.</text:p>
      <text:p text:style-name="ifm_p_mt.3.76mm_ifm">Vraag 4</text:p>
      <text:p text:style-name="ifm_p_ifm">Bent u bereid om te onderzoeken of deze groep in aanmerking kan komen voor compensatie? Zo ja, welke acties gaat u hiervoor ondernemen? Zo nee, waarom niet?</text:p>
      <text:p text:style-name="ifm_p_mt.3.76mm_ifm">Antwoord 4</text:p>
      <text:p text:style-name="ifm_p_ifm">Nee. Deze mensen kunnen mits zij aan de voorwaarden voldoen een beroep doen op de tijdelijke regeling overbruggingsuitkering AOW (OBR). Zie ook het antwoord onder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Ulenbelt over het wegvallen van inkomsten als gevolg van een uitspraak van KiFiD over een WAO-gat verzekering</dc:title>
    <meta:user-defined meta:name="OVERHEIDop.ParlID/DC.identifier">ah-tk-20142015-3182</meta:user-defined>
    <meta:user-defined meta:name="OVERHEIDop.vraagnummer">2015Z14353</meta:user-defined>
    <meta:user-defined meta:name="OVERHEIDop.aanhangselNummer">3182</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J. Klijnsma</meta:user-defined>
    <meta:user-defined meta:name="OVERHEIDop.vergaderjaar">2014-2015</meta:user-defined>
    <meta:user-defined meta:name="DCTERMS.W3CDTF/OVERHEIDop.datumOntvangst">2015-08-27</meta:user-defined>
    <meta:user-defined meta:name="OVERHEID.StatenGeneraal/DC.creator">Tweede Kamer der Staten-Generaal</meta:user-defined>
    <dc:language>nl</dc:language>
    <meta:user-defined meta:name="DCTERMS.alternative"/>
    <meta:user-defined meta:name="DC.title">Antwoord op vragen van het lid Ulenbelt over het wegvallen van inkomsten als gevolg van een uitspraak van KiFiD over een WAO-gat verzekering</meta:user-defined>
    <meta:user-defined meta:name="DCTERMS.W3CDTF/DCTERMS.available">2015-08-28</meta:user-defined>
    <meta:user-defined meta:name="OVERHEIDop.publicationName">Kamervragen (Aanhangsel)</meta:user-defined>
    <meta:user-defined meta:name="OVERHEID.Organisatietype/OVERHEID.organisationType">staten generaal</meta:user-defined>
    <meta:user-defined meta:name="DCTERMS.W3CDTF/DCTERMS.issued">2015-08-27</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Sociale zekerheid | Ziekte en arbeidsongeschiktheid</meta:user-defined>
    <meta:user-defined meta:name="OVERHEIDop.versieInformatie"/>
  </office:meta>
</office:document-meta>
</file>