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0</text:p>
      <text:p text:style-name="ifm_p_font.roman_mt.3.76mm_ifm">Vragen van de leden <text:span text:style-name="ifm_span_font.bold_ifm">VanHaersma Buma</text:span> en <text:span text:style-name="ifm_span_font.bold_ifm">Omtzigt</text:span> (beiden CDA) aan de Minister-President en de Minister van Financiën over <text:span text:style-name="ifm_span_font.italic_ifm">het aftreden van de Griekse premier</text:span> (ingezonden 21 augustus 2015).</text:p>
      <text:p text:style-name="ifm_p_font.roman_mt.3.76mm_ifm">Antwoord van de Ministers <text:span text:style-name="ifm_span_font.bold_ifm">Koenders</text:span> (Buitenlandse Zaken) en <text:span text:style-name="ifm_span_font.bold_ifm">Dijsselbloem</text:span> (Financiën), mede namens de Minister-President (ontvangen 27 augustus 2015)</text:p>
      <text:p text:style-name="ifm_p_mt.3.76mm_ifm">Vraag 1</text:p>
      <text:p text:style-name="ifm_p_ifm">Was het kabinet vóór het sluiten van het steunpakket op 19 augustus jl. op de hoogte van het voornemen van de Griekse premier om op 20 augustus af te treden en nieuwe verkiezingen uit te schrijven?<text:note text:id="ID-2015Z14877-d37e59" text:note-class="footnote"><text:note-citation text:label="1 ">1</text:note-citation><text:note-body><text:p text:style-name="ifm_p_font.normal_size.6.93pt_mt..5mm_indent.-0.1161in_mleft.0.1161in_ifm">Bron: nu.nl</text:p></text:note-body></text:note></text:p>
      <text:p text:style-name="ifm_p_mt.3.76mm_ifm">Antwoord 1</text:p>
      <text:p text:style-name="ifm_p_ifm">Nee.</text:p>
      <text:p text:style-name="ifm_p_mt.3.76mm_ifm">Vraag 2 en 3</text:p>
      <text:p text:style-name="ifm_p_ifm">Zo ja, waarom heeft u dit dan niet in antwoord op mijn vragen over deze mogelijkheid in het debat gezegd?</text:p>
      <text:p text:style-name="ifm_p_ifm">Zo nee, wat vindt u van de handelwijze van premier Tsipras om dit voornemen niet vooraf met de Eurogroep te delen?</text:p>
      <text:p text:style-name="ifm_p_mt.3.76mm_ifm">Antwoord 2 en 3</text:p>
      <text:p text:style-name="ifm_p_ifm">Minister Dijsselbloem is, als voorzitter van de Eurogroep, donderdagmiddag gebeld door de Griekse Minister Tsakalotos om hem te informeren dat premier Tsipras waarschijnlijk later op de dag een speech zou houden waarbij hij zou aansturen op nieuwe verkiezingen. Een besluit tot vervroegde verkiezingen is een soeverein besluit van Griekenland.</text:p>
      <text:p text:style-name="ifm_p_mt.3.76mm_ifm">Vraag 4</text:p>
      <text:p text:style-name="ifm_p_ifm">Erkent u dat dit opnieuw een deuk in het vertrouwen is ten aanzien van de Griekse regering?</text:p>
      <text:p text:style-name="ifm_p_mt.3.76mm_ifm">Antwoord 4</text:p>
      <text:p text:style-name="ifm_p_ifm">Vast staat dat met Griekenland afspraken zijn gemaakt en dat Griekenland de aangegane verplichtingen moet nakomen. Het houden van vervroegde verkiezingen is niet in strijd met de overeenkomst tussen de Eurozone-landen. Het derde steunpakket is met brede steun door het Griekse parlement aangenomen: 222 van de 300 parlementariërs stemden voor. Daarbij zijn al drie pakketten met hervormingsmaatregelen door het Griekse parlement aangenomen. Uitkering van vervolg tranches vindt pas plaats nadat verdere stappen zijn gezet.</text:p>
      <text:p text:style-name="ifm_p_mt.3.76mm_ifm">Vraag 5</text:p>
      <text:p text:style-name="ifm_p_ifm">Wat zijn de consequenties voor de uitvoering van het steunpakket nu na het ontslag van Tsipras met een interim-regering zonder politiek mandaat moet worden samengewerkt?</text:p>
      <text:p text:style-name="ifm_p_mt.3.76mm_ifm">Antwoord 5</text:p>
      <text:p text:style-name="ifm_p_ifm">Als in Griekenland een regering aftreedt binnen 12 maanden sinds de laatste verkiezingen, wat hier het geval is, dient de president volgens de Griekse Grondwet de op één- en twee na grootste partijen de gelegenheid te bieden om een regering te vormen. Elk van deze partijen heeft daarvoor maximaal drie dagen. Als dat niet lukt zal de president naar verwachting het parlement ontbinden en nieuwe verkiezingen uitschrijven. Die moeten gehouden worden in de periode tussen 22 en 30 dagen nadat het parlement is ontbonden.</text:p>
      <text:p text:style-name="ifm_p_ifm">Als de oppositiepartijen geen nieuwe regering kunnen vormen, wat momenteel de verwachting is, wordt een nieuwe interim-premier aangewezen door de president, waarbij hij volgens de Grondwet kiest tussen de voorzitter van de Raad van State, de beide Hooggerechtshoven of de Rekenkamer. Het is nog onduidelijk welke ministers in een interim-kabinet zouden komen.</text:p>
      <text:p text:style-name="ifm_p_ifm">Conform de Griekse Grondwet kan de interim-regering tot aan de vorming van een nieuw kabinet geen wettelijk bindende beslissingen nemen. De president kan dit eventueel wel doen bij voorlopig presidentieel decreet, dat later door het parlement met terugwerkende kracht moet worden goedgekeurd. De interim-regering kan uiteraard wel de inmiddels door het zittende parlement aangenomen «prior actions» uitvoeren, evenals aan het steunpakket gelieerde wetgeving voorbereiden die vervolgens aan het nieuw gekozen parlement wordt voorgelegd. Zie het antwoord op vraag vier voor eventuele consequenties voor de uitkering van financiële steun uit het steunpakket indien niet aan de vereiste voorwaarden is voldaan.</text:p>
      <text:p text:style-name="ifm_p_mt.3.76mm_ifm">Vraag 6</text:p>
      <text:p text:style-name="ifm_p_ifm">Bent u bereid de voorzitter van de Eurogroep een spoedvergadering te laten beleggen om de consequenties van deze stap voor het programma te bespreken?</text:p>
      <text:p text:style-name="ifm_p_mt.3.76mm_ifm">Antwoord 6</text:p>
      <text:p text:style-name="ifm_p_ifm">De eerstvolgende vergadering van de Eurogroep zal op 12 september plaatsvinden.</text:p>
      <text:p text:style-name="ifm_p_mt.3.76mm_ifm">Vraag 7</text:p>
      <text:p text:style-name="ifm_p_ifm">Bent u bereid deze vragen vóór vrijdag 21 augustus om 12:00 uur te beantwoorden?</text:p>
      <text:p text:style-name="ifm_p_mt.3.76mm_ifm">Antwoord 7</text:p>
      <text:p text:style-name="ifm_p_ifm">Dez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Haersma Buma en Omtzigt over het aftreden van de Griekse premier</dc:title>
    <meta:user-defined meta:name="OVERHEIDop.ParlID/DC.identifier">ah-tk-20142015-3180</meta:user-defined>
    <meta:user-defined meta:name="OVERHEIDop.vraagnummer">2015Z14877</meta:user-defined>
    <meta:user-defined meta:name="OVERHEIDop.aanhangselNummer">3180</meta:user-defined>
    <meta:user-defined meta:name="OVERHEIDop.AanhangselTypen/DC.type">Antwoord</meta:user-defined>
    <meta:user-defined meta:name="OVERHEIDop.Parlementair/DC.type">Aanhangsel van de Handelingen</meta:user-defined>
    <meta:user-defined meta:name="OVERHEIDop.indiener">S. van Haersma Buma</meta:user-defined>
    <meta:user-defined meta:name="OVERHEIDop.indiener">P.H. Omtzigt</meta:user-defined>
    <meta:user-defined meta:name="OVERHEIDop.ontvanger">J.R.V.A. Dijsselbloem</meta:user-defined>
    <meta:user-defined meta:name="OVERHEIDop.ontvanger">A.G. Koenders</meta:user-defined>
    <meta:user-defined meta:name="OVERHEIDop.vergaderjaar">2014-2015</meta:user-defined>
    <meta:user-defined meta:name="DCTERMS.W3CDTF/OVERHEIDop.datumOntvangst">2015-08-27</meta:user-defined>
    <meta:user-defined meta:name="OVERHEID.StatenGeneraal/DC.creator">Tweede Kamer der Staten-Generaal</meta:user-defined>
    <dc:language>nl</dc:language>
    <meta:user-defined meta:name="DCTERMS.alternative"/>
    <meta:user-defined meta:name="DC.title">Antwoord op vragen van de leden Van Haersma Buma en Omtzigt over het aftreden van de Griekse premier</meta:user-defined>
    <meta:user-defined meta:name="DCTERMS.W3CDTF/DCTERMS.available">2015-08-28</meta:user-defined>
    <meta:user-defined meta:name="OVERHEIDop.publicationName">Kamervragen (Aanhangsel)</meta:user-defined>
    <meta:user-defined meta:name="OVERHEID.Organisatietype/OVERHEID.organisationType">staten generaal</meta:user-defined>
    <meta:user-defined meta:name="DCTERMS.W3CDTF/DCTERMS.issued">2015-08-2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