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42015-3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text:p>
      <text:p text:style-name="ifm_p_font.roman_mt.3.76mm_ifm">Vragen van het lid <text:span text:style-name="ifm_span_font.bold_ifm">Kuiken</text:span> (PvdA) aan de Staatssecretaris van Infrastructuur en Milieu over <text:span text:style-name="ifm_span_font.italic_ifm">het advies van de Commissie voor de milieueffectrapportage over het «Luchthavenbesluit Lelystad Airport»</text:span> (ingezonden 8 oktober 2014).</text:p>
      <text:p text:style-name="ifm_p_font.roman_mt.3.76mm_ifm">Antwoord van Staatssecretaris <text:span text:style-name="ifm_span_font.bold_ifm">Mansveld</text:span> (Infrastructuur en Milieu) (ontvangen 22 oktober 2014)</text:p>
      <text:p text:style-name="ifm_p_mt.3.76mm_ifm">Vraag 1</text:p>
      <text:p text:style-name="ifm_p_ifm">Heeft u kennisgenomen van het advies van de Commissie voor de milieueffectrapportage (Commissie m.e.r.) over het «Luchthavenbesluit Lelystad Airport»?<text:note text:id="ID-2014Z17586-d37e58" text:note-class="footnote"><text:note-citation text:label="1 ">1</text:note-citation><text:note-body><text:p text:style-name="ifm_p_font.normal_size.6.93pt_mt..5mm_indent.-0.1161in_mleft.0.1161in_ifm">Commissie m.e.r., 5 september 2014, http://www.commissiemer.nl/advisering/afgerondeadviezen/2792</text:p></text:note-body></text:note></text:p>
      <text:p text:style-name="ifm_p_mt.3.76mm_ifm">Antwoord 1</text:p>
      <text:p text:style-name="ifm_p_ifm">Ja.</text:p>
      <text:p text:style-name="ifm_p_mt.3.76mm_ifm">Vraag 2</text:p>
      <text:p text:style-name="ifm_p_ifm">Deelt u de mening dat het Milieueffectrapport voor Lelystad Airport onvolledig is?</text:p>
      <text:p text:style-name="ifm_p_mt.3.76mm_ifm">Antwoord 2</text:p>
      <text:p text:style-name="ifm_p_ifm">Ik deel deze mening van de Commissie niet op alle punten. In mijn brief in antwoord op uw brief van 9 september 2014, ga ik hier nader op in.</text:p>
      <text:p text:style-name="ifm_p_mt.3.76mm_ifm">Vraag 3</text:p>
      <text:p text:style-name="ifm_p_ifm">Waarom wordt het onderzoek naar het samengaan van luchtvaart en natuur pas later afgerond?</text:p>
      <text:p text:style-name="ifm_p_mt.3.76mm_ifm">Antwoord 3</text:p>
      <text:p text:style-name="ifm_p_ifm">De toets op de uitvoerbaarheid van het luchthavenbesluit op basis van de «uitvoerbaarheidstoets Natuurbeschermingswet» is na afronding van het MER opgesteld, omdat tot eind juni, de datum van inwerkingtreding van de Regeling Programmatische Aanpak Stikstof»(hierna: PAS) nog binnen afzienbare termijn voorzien was. Toen duidelijk werd dat inwerkingtreding voor eind 2014 niet meer haalbaar was, om de besluitvorming niet te vertragen, besloten om alsnog een toets op de uitvoerbaarheid te laten uitvoeren.</text:p>
      <text:p text:style-name="ifm_p_ifm">Er geldt geen verplichting dat deze informatie in het MER opgenomen moet zijn. Voordat het bevoegd gezag een (luchthaven) besluit neemt moet het zich er immers van vergewissen dat het besluit uitvoerbaar is. Het bevoegd gezag moet wel redelijkerwijs kunnen aannemen dat de Natuurbeschermingswet 1998 niet een uitvoering van het besluit in de weg staat.</text:p>
      <text:p text:style-name="ifm_p_mt.3.76mm_ifm">Vraag 4</text:p>
      <text:p text:style-name="ifm_p_ifm">Deelt u de mening dat de uitkomsten van dit onderzoek belangrijk zijn voor het luchthavenbesluit?</text:p>
      <text:p text:style-name="ifm_p_mt.3.76mm_ifm">Antwoord 4</text:p>
      <text:p text:style-name="ifm_p_ifm">Met de Commissie ben ik van mening dat de resultaten van de uitvoerbaarheidstoets belangrijk zijn voor de definitieve besluitvorming over de uitbreiding van de luchthaven. Reden voor mij deze informatie ter beschikking te hebben alvorens een definitief besluit te nemen.</text:p>
      <text:p text:style-name="ifm_p_mt.3.76mm_ifm">Vraag 5</text:p>
      <text:p text:style-name="ifm_p_ifm">Deelt u de mening dat het aantal geluidgehinderden in nieuwe woonwijken, bijvoorbeeld tussen Almere en Zeewolde, onvoldoende in kaart is gebracht? Bent u, gezien de recente vernietiging van het bestemmingsplan Badhoevedorp-Lijnden Oost door de Raad van State, bereid om aanvullend onderzoek te doen naar het garanderen van een goed leefklimaat in de omgeving van de luchthaven?</text:p>
      <text:p text:style-name="ifm_p_mt.3.76mm_ifm">Antwoord 5</text:p>
      <text:p text:style-name="ifm_p_ifm">Het MER geeft voor de voorkeursroute(B+) een goed beeld van het aantal geluidgehinderden rond de 48 dB(A) L<text:span text:style-name="ifm_span_font.subscript_ifm">den</text:span>-contour in nieuwe woonwijken. Dit wordt ook niet door de Commissie bestreden. Op verzoek van de Commissie wordt om het vergelijkingsmateriaal tussen de verschillende routevarianten compleet te maken, ook het beeld van het aantal geluidgehinderden en slaapverstoring bij de overige routevarianten aangevuld.</text:p>
      <text:p text:style-name="ifm_p_ifm">Op basis van de onderzoeken die in het kader van het MER zijn uitgevoerd, en met voorgaande aanvullingen, geeft de zaak waaraan u refereert mij geen aanleiding tot aanvullend onderzoek.</text:p>
      <text:p text:style-name="ifm_p_mt.3.76mm_ifm">Vraag 6</text:p>
      <text:p text:style-name="ifm_p_ifm">Op welke wijze krijgt de Commissie m.e.r. de gelegenheid om de onderzoeken die nog moeten worden verricht te beoordelen?</text:p>
      <text:p text:style-name="ifm_p_mt.3.76mm_ifm">Antwoord 6</text:p>
      <text:p text:style-name="ifm_p_ifm">De aanvullingen zijn verwerkt in het MER en voor een aanvullend advies voorgelegd aan de Commissie.</text:p>
      <text:p text:style-name="ifm_p_mt.3.76mm_ifm">Vraag 7</text:p>
      <text:p text:style-name="ifm_p_ifm">Kunt u tevens aangeven hoe u omgaat met de overige reacties op het luchthavenbesluit?</text:p>
      <text:p text:style-name="ifm_p_mt.3.76mm_ifm">Antwoord 7</text:p>
      <text:p text:style-name="ifm_p_ifm">Naar aanleiding van de zienswijzenprocedure in de periode 20 juni tot/met 31 juli 2014 zijn 956 zienswijzen ontvangen van overheden, belangenorganisatie, bedrijven en bewoners. Deze zienswijzen en mijn reactie hierop worden uitgewerkt in een zogenaamd «Verantwoordingsrapport». Dit rapport zal als bijlage bij het ontwerpluchthavenbesluit voor advies voorgelegd worden aan de Raad van State. Nadat de Raad van State zijn advies over het luchthavenbesluit heeft uitgebracht en na inwerkingtreding van het luchthavenbesluit wordt het Verantwoordingsrapport openbaar gemaakt en aan alle indieners van een zienswijze toegezonden en is het voor de Kamer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uiken over het advies van de Commissie voor de milieueffectrapportage over het ‘Luchthavenbesluit Lelystad Airport’</dc:title>
    <meta:user-defined meta:name="OVERHEIDop.ParlID/DC.identifier">ah-tk-20142015-318</meta:user-defined>
    <meta:user-defined meta:name="OVERHEIDop.vraagnummer">2014Z17586</meta:user-defined>
    <meta:user-defined meta:name="OVERHEIDop.aanhangselNummer">318</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W.J. Mansveld</meta:user-defined>
    <meta:user-defined meta:name="OVERHEIDop.vergaderjaar">2014-2015</meta:user-defined>
    <meta:user-defined meta:name="DCTERMS.W3CDTF/OVERHEIDop.datumOntvangst">2014-10-22</meta:user-defined>
    <meta:user-defined meta:name="OVERHEID.StatenGeneraal/DC.creator">Tweede Kamer der Staten-Generaal</meta:user-defined>
    <dc:language>nl</dc:language>
    <meta:user-defined meta:name="DCTERMS.alternative"/>
    <meta:user-defined meta:name="DC.title">Antwoord op vragen van het lid Kuiken over het advies van de Commissie voor de milieueffectrapportage over het ‘Luchthavenbesluit Lelystad Airport’</meta:user-defined>
    <meta:user-defined meta:name="DCTERMS.W3CDTF/DCTERMS.available">2014-10-27</meta:user-defined>
    <meta:user-defined meta:name="OVERHEIDop.publicationName">Kamervragen (Aanhangsel)</meta:user-defined>
    <meta:user-defined meta:name="OVERHEID.Organisatietype/OVERHEID.organisationType">staten generaal</meta:user-defined>
    <meta:user-defined meta:name="DCTERMS.W3CDTF/DCTERMS.issued">2014-10-2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Luchtvaart</meta:user-defined>
    <meta:user-defined meta:name="OVERHEIDop.versieInformatie"/>
  </office:meta>
</office:document-meta>
</file>