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9</text:p>
      <text:p text:style-name="ifm_p_font.roman_mt.3.76mm_ifm">Vragen van het lid <text:span text:style-name="ifm_span_font.bold_ifm">Kuzu</text:span> (Groep Kuzu/Öztürk) aan de Minister van Buitenlandse Zaken over <text:span text:style-name="ifm_span_font.italic_ifm">de situatie van de Rohingya’s uit Myanmar</text:span> (ingezonden 9 juli 2015).</text:p>
      <text:p text:style-name="ifm_p_font.roman_mt.3.76mm_ifm">Antwoord van Minister <text:span text:style-name="ifm_span_font.bold_ifm">Koenders</text:span> (Buitenlandse Zaken), mede namens de Minister voor Buitenlandse Handel en Ontwikkelingssamenwerking (ontvangen 27 augustus 2015)</text:p>
      <text:p text:style-name="ifm_p_mt.3.76mm_ifm">Vraag 1</text:p>
      <text:p text:style-name="ifm_p_ifm">Bent u bekend met het bericht «Verenigde Staten willen hulp bieden aan Rohingya-vluchtelingen in Azië»<text:note text:id="ID-2015Z13887-d37e58" text:note-class="footnote"><text:note-citation text:label="1 ">1</text:note-citation><text:note-body><text:p text:style-name="ifm_p_font.normal_size.6.93pt_mt..5mm_indent.-0.1161in_mleft.0.1161in_ifm">http://www.nrc.nl/nieuws/2015/05/20/verenigde-staten-willen-hulp-bieden-aan-rohingya-vluchtelingen-in-azie/</text:p></text:note-body></text:note> en «Lichamen van 30 Rohingya moslims in massagraf gevonden»?<text:note text:id="ID-2015Z13887-d37e67" text:note-class="footnote"><text:note-citation text:label="2 ">2</text:note-citation><text:note-body><text:p text:style-name="ifm_p_font.normal_size.6.93pt_mt..5mm_indent.-0.1161in_mleft.0.1161in_ifm">http://www.salaamah.nl/lichamen-van-30-rohingya-moslims-in-massagraf-gevonden/</text:p></text:note-body></text:note></text:p>
      <text:p text:style-name="ifm_p_mt.3.76mm_ifm">Antwoord 1</text:p>
      <text:p text:style-name="ifm_p_ifm">Ja.</text:p>
      <text:p text:style-name="ifm_p_mt.3.76mm_ifm">Vraag 2</text:p>
      <text:p text:style-name="ifm_p_ifm">Deelt u de mening dat de Rohingya’s een zodanig onmenselijke behandeling verduren dat hier spoedige actie tegen moet worden ondernomen? Zo ja, bent u bereid, net als de Verenigde Staten, financiële hulp te bieden aan de bootvluchtelingen? Zo nee, waarom niet?</text:p>
      <text:p text:style-name="ifm_p_mt.3.76mm_ifm">Antwoord 2</text:p>
      <text:p text:style-name="ifm_p_ifm">Het kabinet is bezorgd over de situatie van de Rohingya en zet zich er voor in deze te verbeteren. Nederland draagt met ongeoormerkte bijdragen bij aan diverse humanitaire organisaties die actief zijn in Birma/Myanmar (bijvoorbeeld OCHA, UNHCR, WFP, ICRC, UNICEF en MSF-Holland). Deze organisaties zetten zich in voor het verbeteren van de situatie van de Rohingya en van verschillende andere kwetsbare groepen, waaronder de Kachin en Karen.</text:p>
      <text:p text:style-name="ifm_p_ifm">Daarnaast draagt Nederland bij aan het ontwikkelingsfonds van de Europese Unie. De Europese Unie heeft verschillende programma’s in Rakhine State. De EU heeft onder andere op het hoogtepunt van de crisis EUR 300.000 bijgedragen aan de IOM om humanitaire hulp te verstrekken aan vluchtelingen en migranten in Indonesië, Thailand en Maleisië.</text:p>
      <text:p text:style-name="ifm_p_mt.3.76mm_ifm">Vraag 3</text:p>
      <text:p text:style-name="ifm_p_ifm">Deelt u de mening van Brad Adams, Azië-Directeur Human Rights Watch, dat de mensenhandel in Thailand al een erg lange tijd enorm uit de hand loopt? Onderschrijft u de duiding van de huidige situatie in Thailand door het Amerikaanse Ministerie van Buitenlandse Zaken in het rapport «Trafficking in Persons Report 2014»<text:note text:id="ID-2015Z13887-d37e87" text:note-class="footnote"><text:note-citation text:label="3 ">3</text:note-citation><text:note-body><text:p text:style-name="ifm_p_font.normal_size.6.93pt_mt..5mm_indent.-0.1161in_mleft.0.1161in_ifm">http://www.state.gov/documents/organization/226849.pdf (blz 373)</text:p></text:note-body></text:note> waarin wordt gesteld dat de Thaise overheid geen serieuze inspanningen verricht om de mensenhandel tegen te gaan? Zo ja, bent u dan bereid om er (al dan niet nogmaals) specifiek bij de Thaise overheid op aan te dringen om de mensenhandel in het land aan te pakken? Zo nee, waarom niet?</text:p>
      <text:p text:style-name="ifm_p_mt.3.76mm_ifm">Antwoord 3</text:p>
      <text:p text:style-name="ifm_p_ifm">Mensenhandel in Thailand (en omringende landen) is een groot probleem. De Thaise overheid heeft tot op heden onvoldoende effectieve stappen ondernomen om mensenhandel aan te pakken. Van een systematische aanpak, bescherming van slachtoffers en preventie lijkt nog nauwelijks sprake. Het probleem is diepgeworteld. Mensenhandel wordt onder meer door tussenpersonen (brokers), syndicaten en corrupte ambtenaren in stand gehouden; witwas- en andere criminele praktijken zijn hiermee direct verbonden.</text:p>
      <text:p text:style-name="ifm_p_ifm">Nederland oefent in EU-verband continue druk uit op de Thaise overheid om mensensmokkel en uitbuiting aan te pakken. De Thaise autoriteiten lijken zich de recente internationale kritiek aan te trekken. Dit blijkt uit de kleine stappen die Thailand gemaakt heeft – zoals het aanpakken van corrupte officials die betrokken waren bij mensensmokkel en het intrekken van tienduizenden vislicenties. Het kabinet zal zich er voor blijven inspannen dat de Thaise overheid mensenhandel meer systematisch aanpakt. Nederland, de EU en andere partners zijn bereid Thailand hierbij te ondersteunen.</text:p>
      <text:p text:style-name="ifm_p_mt.3.76mm_ifm">Vraag 4</text:p>
      <text:p text:style-name="ifm_p_ifm">Is het nog steeds zo, zoals uw ambtsvoorganger in zijn antwoorden op eerdere vragen aangaf<text:note text:id="ID-2015Z13887-d37e102" text:note-class="footnote"><text:note-citation text:label="4 ">4</text:note-citation><text:note-body><text:p text:style-name="ifm_p_font.normal_size.6.93pt_mt..5mm_indent.-0.1161in_mleft.0.1161in_ifm">Zaaknummer 2013Z19264</text:p></text:note-body></text:note>, dat Nederland een bijdrage geeft aan Thailand voor de opvang van vluchtelingen uit Myanmar? Zo ja, wat bedraagt deze bijdrage? Zo nee, waarom niet meer?</text:p>
      <text:p text:style-name="ifm_p_mt.3.76mm_ifm">Antwoord 4</text:p>
      <text:p text:style-name="ifm_p_ifm">In Thailand worden nog steeds naar schatting 100.000 vluchtelingen uit Birma/Myanmar opgevangen. Dit zijn vooral Karen en Kachin minderheden die vanwege aanhoudend geweld hun woonplaats moesten ontvluchten.</text:p>
      <text:p text:style-name="ifm_p_ifm">Tussen 2007 en 2012 heeft Nederland via ZOA bijgedragen aan het The Border Consortium Relief Programme (TBC) ten behoeve van opvang van Birmese vluchtelingen in Thailand en aan de Thais-Birmese grens. In totaal heeft Nederland hieraan EUR 8.855.240 bijgedragen. Sinds 2008 heeft ZOA zich voorbereid om in 2014 hun activiteiten in Thailand geleidelijk te beëindigen en over te dragen aan andere organisaties. Momenteel draagt Nederland bij via het ontwikkelingsfonds van de Europese Unie (Azië Actie Programma).</text:p>
      <text:p text:style-name="ifm_p_mt.3.76mm_ifm">Vraag 5</text:p>
      <text:p text:style-name="ifm_p_ifm">Is het nog steeds zo, zoals uw ambtsvoorganger in zijn antwoorden op eerdere vragen aangaf<text:note text:id="ID-2015Z13887-d37e118" text:note-class="footnote"><text:note-citation text:label="5 ">5</text:note-citation><text:note-body><text:p text:style-name="ifm_p_font.normal_size.6.93pt_mt..5mm_indent.-0.1161in_mleft.0.1161in_ifm">Zaaknummer 2013Z19264</text:p></text:note-body></text:note>, dat Rohingya-vluchtelingen geen toegang hebben tot vluchtelingenkampen in Thailand en hierdoor in detentiecentra verblijven, omdat Thailand ze niet als vluchtelingen erkent? Zo ja, bent u dan bereid om Thailand hierop aan te spreken en te overwegen om de Nederlandse bijdrage aan kampen in Thailand ervan afhankelijk te maken dat de Rohingya-vluchtelingen toegang verkrijgen tot de kampen in Thailand?</text:p>
      <text:p text:style-name="ifm_p_mt.3.76mm_ifm">Antwoord 5</text:p>
      <text:p text:style-name="ifm_p_ifm">Thailand is geen partij bij het VN-Vluchtelingenverdrag en verstrekt personen geen vluchtelingenstatus. Thailand beschouwt het lot van vluchtelingen binnen de landsgrenzen als een immigratiezaak. Er worden geen Rohingya in de opvangkampen aan de Thais-Birmese grens gehuisvest. Het is overigens de vraag of de Rohingya in deze kampen veilig opgevangen zouden kunnen worden. De organisatie de de kampen beheert, The Border Consortium, vreest voor grote onderlinge spanningen met de daar verblijvende groepen.</text:p>
      <text:p text:style-name="ifm_p_ifm">Nederland dringt in EU verband aan op verbetering van de omstandigheden van opvang van Rohingya in Thailand. Nederland brengt voorts, o.a. in EU-verband, de schendingen van de rechten van vluchtelingen en asielzoekers regelmatig op bij de Thaise autoriteiten en benadrukt het belang van spoedige ratificatie van het VN Vluchtelingenverdrag. Ook wordt in EU verband ingezet op andere manieren om misstanden met betrekking tot vluchtelingen in Thailand aan te pakken, onder meer door steun aan NGO’s in de regio die zich met de problematiek bezig houden.</text:p>
      <text:p text:style-name="ifm_p_mt.3.76mm_ifm">Vraag 6</text:p>
      <text:p text:style-name="ifm_p_ifm">Zijn er tijdens het bezoek van de president van Myanmar aan Nederland in 2014 tussen vertegenwoordigers van de Nederlandse regering en de president van Myanmar (of andere vertegenwoordigers van de zijde van Myanmar) gesprekken geweest over de situatie van de Rohingya’s en de mensenrechten in Myanmar? Zo ja, wat was de uitkomst van deze gesprekken en wordt er door de Nederlandse regering gecontroleerd op het nakomen van gedane toezeggingen? Zo nee, waarom niet?</text:p>
      <text:p text:style-name="ifm_p_mt.3.76mm_ifm">Antwoord 6</text:p>
      <text:p text:style-name="ifm_p_ifm">Tijdens het bezoek van president U Thein Sein aan Nederland in september 2014 is zowel door de Minister-President als door de Minister voor Buitenlandse Handel en Ontwikkelingssamenwerking het belang van universele mensenrechten benadrukt. In een bilateraal gesprek met de Birmese Minister van Buitenlandse Zaken is uitgebreid gesproken over de situatie van de Rohingya. Tijdens haar bezoek aan Birma/Myanmar heeft ook de Staatssecretaris van Economische Zaken zorgen over de Rohingya aan de orde gesteld bij president U Thein Sein. Zij benadrukte het belang van inclusiviteit. Vanzelfsprekend zal het kabinet de situatie van de Rohingya blijven monitoren en ook in toekomstige gesprekken aan de orde stellen.</text:p>
      <text:p text:style-name="ifm_p_mt.3.76mm_ifm">Vraag 7</text:p>
      <text:p text:style-name="ifm_p_ifm">Deelt u op dit moment de mening van Human Rights Watch, dat er in Myanmar sprake is van etnische zuivering van (de Rohingya) moslims?<text:note text:id="ID-2015Z13887-d37e139" text:note-class="footnote"><text:note-citation text:label="6 ">6</text:note-citation><text:note-body><text:p text:style-name="ifm_p_font.normal_size.6.93pt_mt..5mm_indent.-0.1161in_mleft.0.1161in_ifm">http://nos.nl/artikel/498435-etnische-zuivering-in-birma.html</text:p></text:note-body></text:note> Zo nee, waarom niet?</text:p>
      <text:p text:style-name="ifm_p_mt.3.76mm_ifm">Antwoord 7</text:p>
      <text:p text:style-name="ifm_p_ifm">Het betreffende rapport van Human Rights Watch gaat over de periode juni tot oktober in 2012. Er hebben zich sindsdien geen incidenten op dezelfde schaal voorgedaan. Het kabinet maakt zich grote zorgen over systematische onderdrukking en schendingen van de mensenrechten van de Rohingya en andere moslims in Birma/Myanmar.</text:p>
      <text:p text:style-name="ifm_p_mt.3.76mm_ifm">Vraag 8 en 9</text:p>
      <text:p text:style-name="ifm_p_ifm">Bent u bekend met het feit dat de regering van Myanmar vorig jaar de Nederlandse tak van Artsen Zonder Grenzen heeft opgedragen haar werk in Myanmar te stoppen<text:note text:id="ID-2015Z13887-d37e154" text:note-class="footnote"><text:note-citation text:label="7 ">7</text:note-citation><text:note-body><text:p text:style-name="ifm_p_font.normal_size.6.93pt_mt..5mm_indent.-0.1161in_mleft.0.1161in_ifm">http://www.nu.nl/buitenland/3714742/artsen-zonder-grenzen-moet-werk-myanmar-stoppen.html</text:p></text:note-body></text:note> en denkt u dat dit verband had met het feit dat zij als een van de weinige instanties hulp bood aan de Rohingya’s?</text:p>
      <text:p text:style-name="ifm_p_ifm">Heeft u met vertegenwoordigers van de regering van Myanmar gesproken over het feit dat de Nederlandse tak van Artsen Zonder Grenzen haar werk in Myanmar moest stoppen? Zo ja, wat was de uitkomst van deze gesprekken en heeft Artsen Zonder Grenzen inmiddels haar werk weer kunnen hervatten? Zo nee, waarom niet?</text:p>
      <text:p text:style-name="ifm_p_mt.3.76mm_ifm">Antwoord 8 en 9</text:p>
      <text:p text:style-name="ifm_p_ifm">Ja, het kabinet is bekend met problemen rond de werkzaamheden van Artsen zonder Grenzen in Rakhine. In de beantwoording van de Kamervragen van het lid Sjoerdsma over religieuze spanningen in Birma/Myanmar heeft het kabinet aangegeven bezorgd te zijn over de evacuatie van humanitaire organisaties uit Rakhine State in maart 2014; en over belemmerde toegang tot Rakhine in de periode daarna. Het kabinet hecht veel waarde aan ongehinderde en veilige toegang voor humanitaire organisaties tot alle delen van Birma/Myanmar, inclusief Rakhine State. De Nederlandse ambassadeur heeft dat in 2014 op ministerieel niveau opgebracht in Birma/Myanmar. Ook de EU, de VS en verschillende Europese lidstaten hebben de situatie opgebracht. Tijdens het inkomend bezoek van president Thein Sein is door zowel de Minister-President als de Minister voor Buitenlandse Handel en Ontwikkelingssamenwerking aangedrongen op ongehinderde en veilige toegang voor humanitaire organisaties tot Rakhine State. Artsen zonder Grenzen heeft inmiddels haar werkzaamheden in Rakhine State kunnen hervatten.</text:p>
      <text:p text:style-name="ifm_p_mt.3.76mm_ifm">Vraag 10, 13 en 14</text:p>
      <text:p text:style-name="ifm_p_ifm">Acht u het wenselijk dat het kabinet, getuige de bijdrage van de Staatssecretaris van Economische Zaken in een interview met het Algemeen Dagblad<text:note text:id="ID-2015Z13887-d37e175" text:note-class="footnote"><text:note-citation text:label="8 ">8</text:note-citation><text:note-body><text:p text:style-name="ifm_p_font.normal_size.6.93pt_mt..5mm_indent.-0.1161in_mleft.0.1161in_ifm">https://blendle.com/i/ad/ons-zaad-brengt-eten-en-werk-in-myanmar/bnl-adn-20150518-4330494</text:p></text:note-body></text:note>, door economische deals werkt aan de politieke stabiliteit in Myanmar, terwijl in Myanmar door het regime stelselmatig de mensenrechten van de Rohingya’s en andere groepen worden geschonden?</text:p>
      <text:p text:style-name="ifm_p_ifm">Deelt u de mening dat geen enkele cent Nederlands geld zou mogen bijdragen aan de schending van mensenrechten? Zo ja, in hoeverre is dit in overeenstemming met het feit dat de Nederlandse economische deals tot politieke stabiliteit leiden in Myanmar?</text:p>
      <text:p text:style-name="ifm_p_ifm">Deelt u de mening dat de Nederlandse regering in plaats van naar politieke stabiliteit, naar het aanpakken van de onrechtvaardigheid zou moeten streven in Myanmar? Zo nee, waarom niet?</text:p>
      <text:p text:style-name="ifm_p_mt.3.76mm_ifm">Antwoord 10, 13 en 14</text:p>
      <text:p text:style-name="ifm_p_ifm">Het kabinet is van mening dat de transitie ten gunste moet komen van alle inwoners van Birma/Myanmar. Het kabinet zet zich in voor stabiliteit, inclusieve economische ontwikkeling, democratische ontwikkeling en verbetering van de mensenrechtensituatie inclusief het aanpakken van onrechtvaardigheid. Het één kan niet zonder het ander.</text:p>
      <text:p text:style-name="ifm_p_ifm">Door de hulp-handel agenda in te zetten kan met Nederlandse kennis en kunde worden bijgedragen aan beter waterbeheer en voedselzekerheid. Inclusieve economische ontwikkeling draagt bij aan het verminderen van spanningen tussen bevolkingsgroepen. Bij de inzet van de hulp-handel agenda kiest Nederland voor een conflict-sensitieve benadering met bijzondere aandacht voor het thema business and human rights. Het kabinet is van mening dat deze brede inzet bijdraagt aan een inclusieve transitie in Birma/Myanmar.</text:p>
      <text:p text:style-name="ifm_p_mt.3.76mm_ifm">Vraag 11 en 12</text:p>
      <text:p text:style-name="ifm_p_ifm">Deelt u de mening van de Staatssecretaris van Economische Zaken<text:note text:id="ID-2015Z13887-d37e190" text:note-class="footnote"><text:note-citation text:label="9 ">9</text:note-citation><text:note-body><text:p text:style-name="ifm_p_font.normal_size.6.93pt_mt..5mm_indent.-0.1161in_mleft.0.1161in_ifm">https://blendle.com/i/ad/ons-zaad-brengt-eten-en-werk-in-myanmar/bnl-adn-20150518-4330494</text:p></text:note-body></text:note> dat er «heel voorzichtig» ontwikkeling is met betrekking tot de mensenrechtensituatie en de situatie van vluchtelingen in Myanmar? Zo ja, op welke gronden deelt u dan deze mening?</text:p>
      <text:p text:style-name="ifm_p_ifm">Deelt u de mening dat de kwalificatie «heel voorzichtig» bij verre na niet voldoende is in situaties waar mensenrechten stelselmatig worden geschonden? Zo ja, is dit dan reden voor u en de Nederlandse regering om het beleid ten aanzien van Myanmar te wijzigen? Zo nee, waarom niet?</text:p>
      <text:p text:style-name="ifm_p_mt.3.76mm_ifm">Antwoord 11 en 12</text:p>
      <text:p text:style-name="ifm_p_ifm">Sinds 2010 is de transitie in Birma/Myanmar in een stroomversnelling gekomen. De omvangrijke hervormingen hebben tot verbeteringen in de mensenrechtensituatie geleid, zoals wordt erkend in de AVVN- en Mensenrechtenresoluties en in de recent aangenomen Europese Raadsconclusies over Birma/Myanmar. Zo zijn duizenden politiek gevangenen vrijgelaten en wordt onafhankelijke media toegestaan. Talloze Birmese organisaties konden terugkeren uit ballingschap in Thailand. Recent konden 2,000 Rohingya uit IDP-kampen terugkeren naar hun leefomgeving.</text:p>
      <text:p text:style-name="ifm_p_ifm">Tegelijkertijd blijft het kabinet bezorgd over de mensenrechtensituatie in Birma/Myanmar. In het bijzonder zijn er zorgen over de situatie van de Rohingya (en andere moslims), als ook de situatie van andere etnische minderheden zoals de Kachin. De voortgang van het vredesproces wordt nauwlettend gemonitord. Nederland zet zich al jaren in voor verbetering van de mensenrechtensituatie en zal dat blijven doen. Zo ondersteunt het kabinet activiteiten ter verbetering van de mensenrechtensituatie en is Nederland, samen met het VK, één van de trekkers van de AVVN- en Mensenrechtenresoluties over Birma/Myanmar binnen de EU. In gesprekken met autoriteiten van Birma/Myanmar worden steeds zorgen opgebracht en wordt aangedrongen op verbetering. Onder andere naar aanleiding van deze gesprekken konden humanitaire organisaties inclusief MSF terugkeren naar Rakhine State.</text:p>
      <text:p text:style-name="ifm_p_ifm">De Nederlandse vertegenwoordigingen in de regio onderhouden nauwe contacten met diverse organisaties die zich inzetten voor mensenrechten en humanitaire hulp aan vluchtelingen. Onder andere op verzoek van de Kamer wordt een uitgezonden medewerker politieke en mensenrechten aan de vertegenwoordiging in Yangon worden toegevoegd. Hierdoor kan de situatie nog intensiever worden gevolgd en worden ingezet op verbetering van de situatie.</text:p>
      <text:p text:style-name="ifm_p_mt.3.76mm_ifm">Vraag 15</text:p>
      <text:p text:style-name="ifm_p_ifm">Op welke wijze is de bijdrage van 650.000 euro aan projecten in Myanmar<text:note text:id="ID-2015Z13887-d37e223" text:note-class="footnote"><text:note-citation text:label="10 ">10</text:note-citation><text:note-body><text:p text:style-name="ifm_p_font.normal_size.6.93pt_mt..5mm_indent.-0.1161in_mleft.0.1161in_ifm">http://www.salaamah.nl/wp-content/uploads/20140708-brief-minister-schultz.png</text:p></text:note-body></text:note> ook ten goede gekomen aan de situatie van de Rohingya’s in Myanmar en is er controle uitgeoefend op de besteding van dit budget?</text:p>
      <text:p text:style-name="ifm_p_mt.3.76mm_ifm">Antwoord 15</text:p>
      <text:p text:style-name="ifm_p_ifm">Nederland ondersteunt de transitie in Birma/Myanmar op verschillende manieren. De EUR 650.000 euro betreft de bijdrage uit het Mensenrechtenfonds. De ambassade ondersteunt diverse projecten om de positie van alle etnische minderheden in het land te versterken, inclusief de Rohingya. Bijvoorbeeld door een bijdrage aan Fortify Rights gericht op versterking van de capaciteit van lokale mensenrechtenverdedigers in Rakhine of via steun aan de «Irrawaddy»-krant en trainingen van journalisten om onafhankelijke berichtgeving over spanningen tussen etnische groepen te bevorderen. Ook financiert de ambassade onderzoek naar landrechtenproblematiek. Juist voor veel etnische minderheden, die veelal in rurale gebieden wonen en voor hun voedselzekerheid afhankelijk zijn van zwerflandbouw, is dit relevant. Tevens is uit dit fonds bijgedragen aan het Myanmar Centre for Responsible Business (MCRB), waarmee verantwoord ondernemen in Birma/Myanmar wordt gestimuleerd. Het MCRB richt zich onder andere op informatievoorziening aan en het bevorderen van bewustzijn bij internationale ondernemingen over de mensenrechtenproblematiek in Birma/Myanmar, ook over de situatie van de Rohingya.</text:p>
      <text:p text:style-name="ifm_p_ifm">Bij alle ontwikkelingsuitgaven wordt gecontroleerd of de betrokken organisaties het geld goed besteden. Over de uitgaven van het Mensenrechtenfonds wordt in de Mensenrechtenrapportage jaarlijks gerapporteerd aan de Kamer.</text:p>
      <text:p text:style-name="ifm_p_mt.3.76mm_ifm">Vraag 16</text:p>
      <text:p text:style-name="ifm_p_ifm">Wat heeft de Minister van Infrastructuur en Milieu concreet gedaan toen zij tijdens haar bezoek aan Myanmar expliciet aandacht heeft besteed aan mensenrechtenvraagstukken?<text:note text:id="ID-2015Z13887-d37e239" text:note-class="footnote"><text:note-citation text:label="11 ">11</text:note-citation><text:note-body><text:p text:style-name="ifm_p_font.normal_size.6.93pt_mt..5mm_indent.-0.1161in_mleft.0.1161in_ifm">http://www.salaamah.nl/wp-content/uploads/20140708-brief-minister-schultz.png</text:p></text:note-body></text:note> Zijn er toezeggingen gedaan en houdt de Nederlandse regering toezicht op het nakomen van gedane toezeggingen?</text:p>
      <text:p text:style-name="ifm_p_mt.3.76mm_ifm">Antwoord 16</text:p>
      <text:p text:style-name="ifm_p_ifm">Het bezoek van de Minister van Infrastructuur en Milieu stond in het teken van water. Birma/Myanmar heeft ruim 2,000 kilometer kustlijn en kampt regelmatig met overstromingen en natuurrampen, zoals de cycloon Nargis in 2008. Er is behoefte aan schoon drinkwater en irrigatiesystemen om de landbouwproductiviteit te verbeteren. Nederland heeft de kennis en kunde om bij te dragen aan bescherming tegen overstromingen, toegang tot schoon water en stimuleren van inclusieve economische groei. Watersamenwerking is ook een uitgangspunt van waaruit zorgen over de mensenrechtensituatie kunnen worden opgebracht in de relatie met de autoriteiten. De Minister van Infrastructuur en Milieu heeft in gesprekken met haar Birmese collega’s het belang van verbetering van de mensenrechtensituatie benadrukt. Er zijn geen toezeggingen gedaan.</text:p>
      <text:p text:style-name="ifm_p_mt.3.76mm_ifm">Vraag 17 en 18</text:p>
      <text:p text:style-name="ifm_p_ifm">Deelt u de mening dat, gezien het aantal Rohingya-vluchtelingen, er een te grote last op Indonesië en Maleisië neerkomt? Zo ja, bent u bereid, net als de Verenigde Staten, deze landen bij te staan in het faciliteren van bijvoorbeeld opvangcentra? Zo nee, waarom niet?</text:p>
      <text:p text:style-name="ifm_p_ifm">Deelt u de strekking van de oproep van de Hoge Commissaris van de Mensenrechten en de UNHCR<text:note text:id="ID-2015Z13887-d37e260" text:note-class="footnote"><text:note-citation text:label="12 ">12</text:note-citation><text:note-body><text:p text:style-name="ifm_p_font.normal_size.6.93pt_mt..5mm_indent.-0.1161in_mleft.0.1161in_ifm">http://www.telegraaf.nl/buitenland/24056386/___Stop_met_terugduwen_vluchtelingen___.html</text:p></text:note-body></text:note>, dat het terugduwen van bootvluchtelingen door Indonesië, Thailand en Maleisië dient te stoppen? Zo ja, dringt u hier dan in contacten met vertegenwoordigers van deze landen op aan? Zo nee, waarom niet?</text:p>
      <text:p text:style-name="ifm_p_mt.3.76mm_ifm">Antwoord 17 en 18</text:p>
      <text:p text:style-name="ifm_p_ifm">Het kabinet is van mening dat er een regionale, structurele oplossing moet worden gevonden voor deze crisis. Nederland dringt hierop aan in gesprekken met de betrokken autoriteiten, en beziet daarvoor de mogelijkheden voor samenwerking. Indonesië, Maleisië en Thailand verlenen inmiddels humanitaire hulp aan opgevangen vluchtelingen. Op 2 juli jl. werd tijdens een hiertoe speciaal ingelaste ASEAN-bijeenkomst van betrokken ministers uit de regio besloten een speciaal fonds te creëren voor opvang van vluchtelingen en migranten in de regio. Een gemeenschappelijke ASEAN «taskforce» voor migratie werd opg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zu over de situatie van de Rohingya uit Birma/Myanmar</dc:title>
    <meta:user-defined meta:name="OVERHEIDop.ParlID/DC.identifier">ah-tk-20142015-3179</meta:user-defined>
    <meta:user-defined meta:name="OVERHEIDop.vraagnummer">2015Z13887</meta:user-defined>
    <meta:user-defined meta:name="OVERHEIDop.aanhangselNummer">3179</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A.G. Koenders</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het lid Kuzu over de situatie van de Rohingya uit Birma/Myanmar</meta:user-defined>
    <meta:user-defined meta:name="DCTERMS.W3CDTF/DCTERMS.available">2015-08-28</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