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de leden <text:span text:style-name="ifm_span_font.bold_ifm">Visser</text:span> en <text:span text:style-name="ifm_span_font.bold_ifm">Lodders</text:span> (beiden VVD) aan de Minister van Infrastructuur en Milieu inzake <text:span text:style-name="ifm_span_font.italic_ifm">schade door waterplanten</text:span> (ingezonden 30 juli 2015).</text:p>
      <text:p text:style-name="ifm_p_font.roman_mt.3.76mm_ifm">Antwoord van Minister <text:span text:style-name="ifm_span_font.bold_ifm">Schultz van Haegen-Maas Geesteranus</text:span> (Infrastructuur en Milieu) (ontvangen 27 augustus 2015)</text:p>
      <text:p text:style-name="ifm_p_mt.3.76mm_ifm">Vraag 1</text:p>
      <text:p text:style-name="ifm_p_ifm">Bent u bekend met bericht: «Reddingsboten tijdens storm vast in waterplanten»?<text:note text:id="ID-2015Z14459-d37e49" text:note-class="footnote"><text:note-citation text:label="1 ">1</text:note-citation><text:note-body><text:p text:style-name="ifm_p_font.normal_size.6.93pt_mt..5mm_indent.-0.1161in_mleft.0.1161in_ifm">Omroep Flevoland d.d. 27 juli 2015</text:p></text:note-body></text:note></text:p>
      <text:p text:style-name="ifm_p_mt.3.76mm_ifm">Antwoord 1</text:p>
      <text:p text:style-name="ifm_p_ifm">Ja.</text:p>
      <text:p text:style-name="ifm_p_mt.3.76mm_ifm">Vraag 2</text:p>
      <text:p text:style-name="ifm_p_ifm">Bent u er mee bekend dat er in de afgelopen periode meer incidenten op de Zuidelijke Randmeren hebben plaatsgevonden waarbij boten en zwemmers verstrikt zijn geraakt in de</text:p>
      <text:p text:style-name="ifm_p_ifm">waterplanten?</text:p>
      <text:p text:style-name="ifm_p_mt.3.76mm_ifm">Antwoord 2</text:p>
      <text:p text:style-name="ifm_p_ifm">Ja.</text:p>
      <text:p text:style-name="ifm_p_mt.3.76mm_ifm">Vraag 3</text:p>
      <text:p text:style-name="ifm_p_ifm">Herkent u zich in de constatering in het artikel dat waterplanten ook tijdens rustiger weer voor problemen zorgen, bijvoorbeeld voor de pleziervaart? Worden dergelijke incidenten en meldingen landelijk bijgehouden? Zo ja, kunt u aangeven hoeveel van dit soort incidenten zich de afgelopen drie jaren op de Nederlandse binnenwateren hebben voorgedaan? Zo nee, bent u bereid om navraag te doen bij de betrokken organisaties om een beeld van de aard en omvang van de problematiek te krijgen?</text:p>
      <text:p text:style-name="ifm_p_mt.3.76mm_ifm">Antwoord 3</text:p>
      <text:p text:style-name="ifm_p_ifm">Ja, het is mij bekend dat de recreatievaart op de Zuidelijke Randmeren buiten de vaargeul hinder ondervindt van waterplanten. Rijkswaterstaat registreert samen met andere beheerders ongevallen en houdt daarvan een landelijk overzicht bij. Het zwaartepunt van registratie ligt bij ongevallen die leiden tot letsel of schade aan mens, schip, lading, infrastructuur of het milieu van blijvende aard. Ongevallen worden wel gemeld, maar niet altijd in de landelijke database als significant (bepaalde mate van schade of letsel) opgenomen. Van de periode 2012 t/m 2014 zijn landelijk 9 incidenten bekend waarbij waterplanten als oorzaak zijn aangemerkt. Hiervan waren er 2 significant. Mij is bekend dat ook bij andere partijen in het gebied meldingen en klachten worden gedaan zoals gemeentes, recreatieschappen, KNRM of Coöperatie Gastvrije Randmeren. Onder andere de KNRM houdt op haar website incident-rapporten bij. Gezien het lage aantal significante ongevallen en het feit dat de scheepvaartroutes regulier beschikbaar zijn zie ik geen aanleiding hier verdere navraag te doen. Ik blijf de ontwikkelingen op het gebied van de nautische veiligheid uiteraard wel volgen.</text:p>
      <text:p text:style-name="ifm_p_mt.3.76mm_ifm">Vraag 4</text:p>
      <text:p text:style-name="ifm_p_ifm">Kunt u aangeven of de veiligheid bij deze incidenten (inclusief het incident met de reddingsboten) in het geding is geweest? Herkent u zich in de zorgen die de Koninklijke Nederlandse Redding Maatschappij (KNRM) en de brandweer uiten over de veiligheid op het water? Zo nee, waarom niet? Deelt u de mening dat veiligheid voor ontwikkeling van natuur moet gaan?</text:p>
      <text:p text:style-name="ifm_p_mt.3.76mm_ifm">Antwoord 4</text:p>
      <text:p text:style-name="ifm_p_ifm">Of de veiligheid op 25 juli door de waterplanten in het geding is geweest kan ik niet beoordelen omdat deze situatie met de reddingsboot niet als apart ongeval of incident is geregistreerd. Op 25 juli woedde er een storm met code rood en de waterplanten bleken onder die specifieke omstandigheden een obstakel voor de KNRM. Ik begrijp uiteraard de zorgen van de KNRM en de brandweer en het is ongewenst als een reddingsactie door waterplanten zou worden belemmerd.</text:p>
      <text:p text:style-name="ifm_p_ifm">De veiligheid staat voorop en het is mijn ambitie om te zorgen voor een optimaal en veilig gebruik van het water voor alle gebruikers.</text:p>
      <text:p text:style-name="ifm_p_mt.3.76mm_ifm">Vraag 5</text:p>
      <text:p text:style-name="ifm_p_ifm">Vindt u het acceptabel dat waterplanten tot deze overlast kunnen leiden en dat daarmee de veiligheid in het geding kan komen? Kunt u aangeven welke maatregelen u gaat treffen om gevaarlijke situaties in de toekomst te voorkomen?</text:p>
      <text:p text:style-name="ifm_p_mt.3.76mm_ifm">Antwoord 5</text:p>
      <text:p text:style-name="ifm_p_ifm">Vanuit mijn verantwoordelijkheid vind ik het niet acceptabel dat waterplanten tot nautisch onveilige situaties zouden kunnen leiden waar schippers zich niet op kunnen voorbereiden. Daarom houd ik de vaargeulen voor de scheepvaart volgens afspraak altijd begaanbaar en wordt informatie verstrekt over de waterplanten.</text:p>
      <text:p text:style-name="ifm_p_ifm">Verder heb ik recent laten onderzoeken hoe de waterplanten zich in de toekomst kunnen gaan ontwikkelen. In meren met voedselarmer water is de verwachting dat bodem bedekkende soorten zoals kranswieren toenemen en gaan domineren. Hierdoor zal de overlast naar verwachting afnemen. Toch zullen ook in deze meren bijvoorbeeld fonteinkruiden onderdeel blijven uitmaken van de watervegetatie en is overlast niet geheel uit te sluiten.</text:p>
      <text:p text:style-name="ifm_p_mt.3.76mm_ifm">Vraag 6</text:p>
      <text:p text:style-name="ifm_p_ifm">Wat zijn de afspraken inzake het noodzakelijke beheer van waterplanten in binnenwateren? Wat is de rol van Rijkswaterstaat in deze? Wie is waarvoor verantwoordelijk, welk niveau van beheer is afgesproken en welke financiële middelen zijn hiervoor beschikbaar?</text:p>
      <text:p text:style-name="ifm_p_mt.3.76mm_ifm">Antwoord 6</text:p>
      <text:p text:style-name="ifm_p_ifm">Rijkswaterstaat houdt de vaargeul van de Rijksvaarwegen en de specifiek voor de recreatietoervaart aangewezen vaargeulen vrij van waterplanten voor zover deze hinder veroorzaken voor het scheepvaartverkeer. In overige gevallen ligt het initiatief voor het maaien van waterplanten bij derden. De «Handreiking waterplanten maaibeheer» dient daarbij het als uitgangspunt. De Provincie is het bevoegd gezag voor de Natuurbeschermingswet die toetst of er geen negatieve effecten op de instandhoudingsdoelen worden veroorzaakt door een project of activiteit. In de handreiking voor maaien is aangegeven onder welke condities gemaaid kan worden. Tot nu toe is maaien in de vaargeul niet aan de orde geweest zodat ik geen middelen reserveer voor maaien. In 2013 heb ik aan een samenwerkingsinitiatief een eenmalige aanmoedigingsbijdrage gegeven, omdat ik het wenselijk vind dat de regio en de watersportsector de waterplantenproblematiek buiten de vaargeulen samen ter hand nemen.</text:p>
      <text:p text:style-name="ifm_p_mt.3.76mm_ifm">Vraag 7</text:p>
      <text:p text:style-name="ifm_p_ifm">Welke afspraken zijn er gemaakt inzake het beheer van waterplanten in relatie tot de opgave in de Kaderrichtlijn Water? Met andere woorden, gelden er bepaalde verplichtingen uit deze Kaderrichtlijn waardoor het niet mogelijk is om waterplanten, zoals het fonteinkruid, weg te halen?</text:p>
      <text:p text:style-name="ifm_p_mt.3.76mm_ifm">Antwoord 7</text:p>
      <text:p text:style-name="ifm_p_ifm">De Kaderrichtlijn Water (KRW) richt zich op het verbeteren van de ecologische en chemische kwaliteit van grond- en oppervlaktewater. Ondanks dat waterplanten een bijdrage leveren aan verbetering van de waterkwaliteit is het maaien van waterplanten voor recreatief medegebruik van de watersystemen door derden onder voorwaarden toegestaan. Deze staan in de «Handreiking waterplanten maaibeheer» waarbij de normen van Natura 2000 en KRW zijn opgenomen. Voor het maaien is in veel gevallen wel een vergunning nodig op basis van de Natuurbescherm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Lodders inzake schade door waterplanten</dc:title>
    <meta:user-defined meta:name="OVERHEIDop.ParlID/DC.identifier">ah-tk-20142015-3176</meta:user-defined>
    <meta:user-defined meta:name="OVERHEIDop.vraagnummer">2015Z14459</meta:user-defined>
    <meta:user-defined meta:name="OVERHEIDop.aanhangselNummer">317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de leden Visser en Lodders inzake schade door waterplanten</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