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5</text:p>
      <text:p text:style-name="ifm_p_font.roman_mt.3.76mm_ifm">Vragen van de leden <text:span text:style-name="ifm_span_font.bold_ifm">Helder</text:span> en <text:span text:style-name="ifm_span_font.bold_ifm">Graus</text:span> (beiden PVV) aan de Minister van Veiligheid en Justitie over <text:span text:style-name="ifm_span_font.italic_ifm">de uitzending van EenVandaag over zwanendrifters</text:span> (ingezonden 14 juli 2015).</text:p>
      <text:p text:style-name="ifm_p_font.roman_mt.3.76mm_ifm">Antwoord van Minister <text:span text:style-name="ifm_span_font.bold_ifm">Van derSteur</text:span> (Veiligheid en Justitie), mede namens de Staatssecretaris van Economische Zaken (ontvangen 27 augustus 2015). Zie ook Aanhangsel Handelingen, vergaderjaar 2014–2015, nr. 3008</text:p>
      <text:p text:style-name="ifm_p_mt.3.76mm_ifm">Vraag 1</text:p>
      <text:p text:style-name="ifm_p_ifm">Hebt u het het onderdeel «Zwanendrifters: politie grijpt nauwelijks in» van het programma EenVandaag gezien?<text:note text:id="ID-2015Z14076-d37e61" text:note-class="footnote"><text:note-citation text:label="1 ">1</text:note-citation><text:note-body><text:p text:style-name="ifm_p_font.normal_size.6.93pt_mt..5mm_indent.-0.1161in_mleft.0.1161in_ifm">NPO 1, zaterdag 11 juli 2015</text:p></text:note-body></text:note></text:p>
      <text:p text:style-name="ifm_p_mt.3.76mm_ifm">Antwoord 1</text:p>
      <text:p text:style-name="ifm_p_ifm">Ja.</text:p>
      <text:p text:style-name="ifm_p_mt.3.76mm_ifm">Vraag 2, 3 en 4</text:p>
      <text:p text:style-name="ifm_p_ifm">Wat vindt u van het optreden, dan wel het achterwege blijven daarvan, van de politie?</text:p>
      <text:p text:style-name="ifm_p_ifm">Deelt u de mening dat het volstrekt onbegrijpelijk is dat de politie niet optreedt tegen de verbale bedreiging van de betreffende dierenarts en de omwonenden die de zwanendrifters verzoeken zich niet te begeven op hun terrein? Zo nee, waarom niet?</text:p>
      <text:p text:style-name="ifm_p_ifm">Valt mishandeling onder de noemer High Impact Crime en is de bestrijding daarvan een topprioriteit van het kabinet? Deelt u de mening dat het dan ook volstrekt onbegrijpelijk is dat de politie niet optreedt tegen de mishandeling van de dierenarts en zelfs haar aangifte daartoe niet meteen opneemt?</text:p>
      <text:p text:style-name="ifm_p_mt.3.76mm_ifm">Antwoord 2, 3 en 4</text:p>
      <text:p text:style-name="ifm_p_ifm">Geweldsdelicten vallen onder de noemer High Impact Crimes. Wanneer mensen aangifte willen doen van bedreiging of mishandeling, dan wordt dit door de politie opgenomen. Dit is ook gebeurd en er zijn meerdere processen-verbaal ingediend bij het OM. Ook de aangifte van de dierenarts is opgenomen, onderzocht en doorgegeven aan het OM. Ik verwijs naar het antwoord op de vragen 3, 4 en 7 van de Kamervragen van het lid Van Dekken (Aanhangsel Handelingen, vergaderjaar 2014–2015, nr. 3173).</text:p>
      <text:p text:style-name="ifm_p_mt.3.76mm_ifm">Vraag 5 en 6</text:p>
      <text:p text:style-name="ifm_p_ifm">Wat gaat u doen teneinde ervoor te zorgen dat de betreffende dierenarts en de omwonenden niets meer te vrezen hebben van die criminele zwanendrifters die zich buiten de grenzen van de wetgeving en van de aan hen verstrekte vergunning begeven?</text:p>
      <text:p text:style-name="ifm_p_ifm">Wat gaat u doen teneinde de dierenmishandeling door deze lieden te stoppen?</text:p>
      <text:p text:style-name="ifm_p_mt.3.76mm_ifm">Antwoord 5 en 6</text:p>
      <text:p text:style-name="ifm_p_ifm">Voor het antwoord op deze vraag verwijs ik naar het antwoord op de vragen 3, 4 en 7 van de Kamervragen van het lid Van Dekken (Aanhangsel Handelingen, vergaderjaar 2014–2015, nr. 3173).</text:p>
      <text:p text:style-name="ifm_p_mt.3.76mm_ifm">Vraag 7</text:p>
      <text:p text:style-name="ifm_p_ifm">Bent u het ermee eens dat de dierenpolitie weer ingevoerd dient te worden, aangezien dat veel beter is dan slechts een algemene taakstelling waarmee er niet voldoende mankracht en deskundigheid is om adequaat tegen dergelijke dierenbeulen op te treden? Zo nee, waarom niet?</text:p>
      <text:p text:style-name="ifm_p_mt.3.76mm_ifm">Antwoord 7</text:p>
      <text:p text:style-name="ifm_p_ifm">Conform de wens van uw Kamer (motie Berndsen-Kuiken)<text:note text:id="ID-3175-d37e133" text:note-class="footnote"><text:note-citation text:label="2 ">2</text:note-citation><text:note-body><text:p text:style-name="ifm_p_font.normal_size.6.93pt_mt..5mm_indent.-0.1161in_mleft.0.1161in_ifm">Kamerstuk 29 628, nr. 301</text:p></text:note-body></text:note>, wordt de functie van dierenpolitie ingevuld als taakaccent, zodat de agenten tevens behouden blijven voor het overige politiewerk. Zoals de toenmalige Minister van Veiligheid en Justitie onder meer heeft aangegeven tijdens het AO huiselijk geweld en dierenwelzijn van 16 oktober 2014, voorziet het inrichtingsplan van de politie in 180 taakaccenthouders aan het einde van de personele reorganisatie en waren er destijds al 160 taakaccenthouders. Mijns inziens zorgt dit voor voldoende mankracht en deskundigheid om adequaat op te treden tegen dierenmishan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Helder en Graus over de uitzending van EenVandaag over zwanendrifters</dc:title>
    <meta:user-defined meta:name="OVERHEIDop.ParlID/DC.identifier">ah-tk-20142015-3175</meta:user-defined>
    <meta:user-defined meta:name="OVERHEIDop.vraagnummer">2015Z14076</meta:user-defined>
    <meta:user-defined meta:name="OVERHEIDop.aanhangselNummer">3175</meta:user-defined>
    <meta:user-defined meta:name="OVERHEIDop.AanhangselTypen/DC.type">Antwoord</meta:user-defined>
    <meta:user-defined meta:name="OVERHEIDop.Parlementair/DC.type">Aanhangsel van de Handelingen</meta:user-defined>
    <meta:user-defined meta:name="OVERHEIDop.indiener">D.J.G. Graus</meta:user-defined>
    <meta:user-defined meta:name="OVERHEIDop.indiener">L.M.J.S. Helder</meta:user-defined>
    <meta:user-defined meta:name="OVERHEIDop.ontvanger">G.A. van der Steur</meta:user-defined>
    <meta:user-defined meta:name="OVERHEIDop.vergaderjaar">2014-2015</meta:user-defined>
    <meta:user-defined meta:name="DCTERMS.W3CDTF/OVERHEIDop.datumOntvangst">2015-08-27</meta:user-defined>
    <meta:user-defined meta:name="OVERHEID.StatenGeneraal/DC.creator">Tweede Kamer der Staten-Generaal</meta:user-defined>
    <dc:language>nl</dc:language>
    <meta:user-defined meta:name="DCTERMS.alternative"/>
    <meta:user-defined meta:name="DC.title">Antwoord op vragen van de leden Helder en Graus over de uitzending van EenVandaag over zwanendrifters</meta:user-defined>
    <meta:user-defined meta:name="DCTERMS.W3CDTF/DCTERMS.available">2015-08-28</meta:user-defined>
    <meta:user-defined meta:name="OVERHEIDop.publicationName">Kamervragen (Aanhangsel)</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Openbare orde en veiligheid | Organisatie en beleid</meta:user-defined>
    <meta:user-defined meta:name="OVERHEIDop.versieInformatie"/>
  </office:meta>
</office:document-meta>
</file>