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4</text:p>
      <text:p text:style-name="ifm_p_font.roman_mt.3.76mm_ifm">Vragen van de leden <text:span text:style-name="ifm_span_font.bold_ifm">Thieme</text:span> (PvdD) en <text:span text:style-name="ifm_span_font.bold_ifm">Smaling</text:span> (SP) aan de Staatssecretaris van Economische Zaken en de Minister van Veiligheid en Justitie over <text:span text:style-name="ifm_span_font.italic_ifm">het gebrekkige toezicht en de handhavingsaanpak bij zwanendriften</text:span> (ingezonden 14 juli 2015).</text:p>
      <text:p text:style-name="ifm_p_font.roman_mt.3.76mm_ifm">Antwoord van Minister <text:span text:style-name="ifm_span_font.bold_ifm">Van derSteur</text:span> (Veiligheid en Justitie), mede namens de Staatssecretaris van Economische Zaken (ontvangen 27 augustus 2015). Zie ook Aanhangsel Handelingen, vergaderjaar 2014–2015, nr. 3034</text:p>
      <text:p text:style-name="ifm_p_mt.3.76mm_ifm">Vraag 1</text:p>
      <text:p text:style-name="ifm_p_ifm">Heeft u kennisgenomen van de uitzending van EenVandaag op 11 juli 2015 waaruit blijkt dat de politie nauwelijks handhavend optreedt tegen zwanendrifters?</text:p>
      <text:p text:style-name="ifm_p_mt.3.76mm_ifm">Antwoord 1</text:p>
      <text:p text:style-name="ifm_p_ifm">Ja.</text:p>
      <text:p text:style-name="ifm_p_mt.3.76mm_ifm">Vraag 2, 3 en 4</text:p>
      <text:p text:style-name="ifm_p_ifm">Vindt u de werkwijze van de in de uitzending getoonde zwanendrifter een vorm van dierenmishandeling? Zo nee, waarom niet? Zo ja, is er dan sprake van een strafbaar feit?</text:p>
      <text:p text:style-name="ifm_p_ifm">Wat is uw reactie op de aantijging, gedaan in de uitzending, dat de politie niet afkomt op meldingen en burgers ontraadt om aangifte te doen?</text:p>
      <text:p text:style-name="ifm_p_ifm">Wat is uw reactie op de aantijging dat de zwanendrifters niet strafrechtelijk vervolgd worden, maar dat de melder zich moet verantwoorden en het risico loopt strafrechtelijk vervolgd te worden?</text:p>
      <text:p text:style-name="ifm_p_mt.3.76mm_ifm">Antwoord 2, 3 en 4</text:p>
      <text:p text:style-name="ifm_p_ifm">Voor het antwoord op deze vragen verwijs ik naar het antwoord op de vragen 3, 4 en 7 van de Kamervragen van het lid Van Dekken (2015Z14074).</text:p>
      <text:p text:style-name="ifm_p_mt.3.76mm_ifm">Vraag 5</text:p>
      <text:p text:style-name="ifm_p_ifm">Is het waar dat de politie voor handhaving verwijst naar de Nederlandse Voedsel- en Waren Autoriteit (NVWA), maar dat het NVWA noodnummer regelmatig niet bereikbaar is en dat NVWA-inspecteurs buiten werktijden niet direct ter plaatse kunnen komen? Hoe bent u van plan een betere afstemming tussen de politie en NVWA te realiseren zodat er adequaat kan worden gereageerd op meldingen?</text:p>
      <text:p text:style-name="ifm_p_mt.3.76mm_ifm">Antwoord 5</text:p>
      <text:p text:style-name="ifm_p_ifm">Er is reeds sprake van een goede afstemming tussen de politie en de NVWA. Beide diensten hebben hun eigen bereikbaarheid georganiseerd en geborgd en zijn voldoende bekend met elkaars bereikbaarheidsprocedures. De NVWA is 24 uur per dag telefonisch bereikbaar via haar centrale meldnummer. Meldingen bij de NVWA over zwanendriften worden doorgeleid naar de medewerkers in het veld. Zij zijn indien nodig ook buiten kantoortijden beschikbaar. Met de politie, en overigens ook met gemeenten in het Groene Hart, vindt continu overleg plaats over samenwerking en/of assistentie bij de handhaving op dit gebied. Het is gezien de grootte van het gebied en de aard van de werkzaamheden echter niet eenvoudig voor zowel de politie als de NVWA om zwanendrifters te allen tijde actief aan te treffen en hen op heterdaad te betrappen wanneer zij strafbare feiten plegen.</text:p>
      <text:p text:style-name="ifm_p_mt.3.76mm_ifm">Vraag 6 en 7</text:p>
      <text:p text:style-name="ifm_p_ifm">Deelt u de mening dat de NVWA onvoldoende capaciteit heeft en het noodzakelijk is dat ook de politie de benodigde kennis en instructies verkrijgt en zo bij heterdaad situaties kan optreden? Zo ja, bent u bereid de capaciteit bij de NVWA uit te breiden en de kennis bij de politie te vergroten? Zo ja, op welke wijze? Zo nee, waarom niet?</text:p>
      <text:p text:style-name="ifm_p_ifm">Hoe bent u van plan om op korte termijn het gebrekkige toezicht en de handhavingsaanpak voor zwanendriften te verbeteren en te zorgen dat melders beschermd worden?</text:p>
      <text:p text:style-name="ifm_p_mt.3.76mm_ifm">Antwoord 6 en 7</text:p>
      <text:p text:style-name="ifm_p_ifm">Ik deel deze mening niet. De inzet van de NVWA is op dit moment ruim voldoende. Het toezicht is zo geregeld dat de NVWA binnen afzienbare tijd aanwezig kan zijn om de nodige kennis en expertise te leveren bij heterdaadsituaties die door de politie worden vastgesteld. Ook bij de politie is voldoende kennis en ervaring aanwezig om overtredingen vast te stellen en daartegen op te treden. Er is geen sprake van een gebrekkige handhavingsaanpak. De NVWA is sinds de start van het broedseizoen 2015 begonnen met controles in het buitengebied. Tot nu toe zijn op basis van die controles door RVO.nl 142 dieren bestuursrechtelijk in bewaring genomen bij 2 zwanendrifters en 2 afnemers. Voorts heeft de NVWA recent een last onder dwangsom van € 3.500 verbeurd verklaard bij een zwanendrifter voor het eigenhandig leewieken van 7 knobbelzwanen.</text:p>
      <text:p text:style-name="ifm_p_mt.3.76mm_ifm">Vraag 8</text:p>
      <text:p text:style-name="ifm_p_ifm">Deelt u de mening dat er een onmiddellijk verbod dient te komen op het zwanendriften? Kunt u zo spoedig mogelijk een voorstel voor een verbod naar de Kamer sturen? Zo ja, wanneer? Zo nee, waarom niet?</text:p>
      <text:p text:style-name="ifm_p_mt.3.76mm_ifm">Antwoord 8</text:p>
      <text:p text:style-name="ifm_p_ifm">In haar brief van 1 mei 2015<text:note text:id="ID-3174-d37e137" text:note-class="footnote"><text:note-citation text:label="1 ">1</text:note-citation><text:note-body><text:p text:style-name="ifm_p_font.normal_size.6.93pt_mt..5mm_indent.-0.1161in_mleft.0.1161in_ifm">Tweede Kamer, vergaderjaar 2014–2015, 29 446, nr. 91</text:p></text:note-body></text:note> heeft de Staatssecretaris van Economische Zaken aangekondigd de wettelijke mogelijkheden te bezien om het zwanendriften te verbieden. Over de uitkomst zal zij u in het najaar informeren.</text:p>
      <text:h text:style-name="ifm_p_font.bold_mt.5.08mm_page.keep-with-next_ifm" text:outline-level="2">Toelichting:</text:h>
      <text:p text:style-name="ifm_p_mt.4.23mm_ifm">Deze vragen dienen ter aanvulling op eerdere vragen terzake van het lid Van Dekken (PvdA), ingezonden 14 juli 2015 (vraagnummer 2015Z14074) en de leden Helder en Graus (beiden PVV), ingezonden 14 juli 2015 (2015Z140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hieme en Smaling over het gebrekkige toezicht en de handhavingsaanpak bij zwanendriften</dc:title>
    <meta:user-defined meta:name="OVERHEIDop.ParlID/DC.identifier">ah-tk-20142015-3174</meta:user-defined>
    <meta:user-defined meta:name="OVERHEIDop.vraagnummer">2015Z14085</meta:user-defined>
    <meta:user-defined meta:name="OVERHEIDop.aanhangselNummer">317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M.L. Thieme</meta:user-defined>
    <meta:user-defined meta:name="OVERHEIDop.ontvanger">G.A. van der Steur</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de leden Thieme en Smaling over het gebrekkige toezicht en de handhavingsaanpak bij zwanendriften</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