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VanDekken</text:span> (PvdA) aan de Staatssecretaris van Economische Zaken over <text:span text:style-name="ifm_span_font.italic_ifm">het niet ingrijpen van de politie bij het zwanendriften</text:span> (ingezonden 14 juli 2015).</text:p>
      <text:p text:style-name="ifm_p_font.roman_mt.3.76mm_ifm">Antwoord van Minister <text:span text:style-name="ifm_span_font.bold_ifm">Van derSteur</text:span> (Veiligheid en Justitie), mede namens de Staatssecretaris van Economische Zaken (ontvangen 27 augustus 2015). Zie ook Aanhangsel Handelingen, vergaderjaar 2014–2015, nr. 3035)</text:p>
      <text:p text:style-name="ifm_p_mt.3.76mm_ifm">Vraag 1 en 2</text:p>
      <text:p text:style-name="ifm_p_ifm">Bent u bekend met het feit dat zwanendrifters nog altijd hun gang gaan, zoals aangetoond door Een Vandaag?<text:note text:id="ID-2015Z14074-d37e58" text:note-class="footnote"><text:note-citation text:label="1 ">1</text:note-citation><text:note-body><text:p text:style-name="ifm_p_font.normal_size.6.93pt_mt..5mm_indent.-0.1161in_mleft.0.1161in_ifm">Een Vandaag, 11 juli 2015</text:p></text:note-body></text:note></text:p>
      <text:p text:style-name="ifm_p_ifm">In de schriftelijke reactie van de politie wordt aangegeven dat de zwanendrifters een ontheffing hebben van het ministerie; hoe rijmt u dit met uw uitspraak in Een Vandaag op 2 mei j.l. waarin u zei «ik zal die ontheffing intrekken»? Is de ontheffing voor de zwanendrifters inmiddels officieel ingetrokken? Zo ja, op welke datum is dit precies gebeurd en is de politie hiervan op de hoogte gesteld? Zo nee, waarom niet en bent u bereid dit onmiddellijk te doen?</text:p>
      <text:p text:style-name="ifm_p_mt.3.76mm_ifm">Antwoord 1 en 2</text:p>
      <text:p text:style-name="ifm_p_ifm">Zoals de Staatssecretaris van Economische Zaken in haar brief aan uw Kamer van 1 mei jl.<text:note text:id="ID-3173-d37e84" text:note-class="footnote"><text:note-citation text:label="2 ">2</text:note-citation><text:note-body><text:p text:style-name="ifm_p_font.normal_size.6.93pt_mt..5mm_indent.-0.1161in_mleft.0.1161in_ifm">Kamerstuk 29 446, nr. 91</text:p></text:note-body></text:note> heeft aangegeven, beziet zij op korte termijn de wettelijke mogelijkheden om het zwanendriften te verbieden. Zwanendriften is tot op heden dan ook een legale vorm van (extensieve) dierhouderij. Voor het uitoefenen van zwanendriften is geen vergunning of ontheffing nodig en dus ook niet gegeven. De ontheffing waarover de Staatssecretaris van Economische Zaken sprak in de uitzending van EénVandaag van 2 mei 2015 betrof de ringplicht van zwanen. Twee zwanendrifters hadden nog een ontheffing van de plicht om hun knobbelzwanen te ringen voor de vogels die zij op de ingangsdatum van de ontheffing nog onder zich hadden. Voor de nakomelingen van deze vogels geldt de ringplicht onverkort. Deze ontheffingen zijn ingetrokken per 7 mei 2015. De politie is hiervan op de hoogte gesteld door de Rijksdienst voor Ondernemend Nederland (RVO.nl).</text:p>
      <text:p text:style-name="ifm_p_mt.3.76mm_ifm">Vraag 3, 4 en 7</text:p>
      <text:p text:style-name="ifm_p_ifm">Is het waar dat de politie niet komt bij een melding van illegaal zwanendriften in combinatie met het illegaal betreden van andermans terrein, zoals aangegeven door een klokkenluider, maar wel bij een melding van de zwanendrifters dat iemand hun autosleutel tijdelijk in beslag heeft genomen totdat de politie komt evenals de melding dat een andere klokkenluider de zwanendrifters zou stalken? Kunt u hierop reageren? Deelt u de mening dat dit de omgekeerde wereld is?</text:p>
      <text:p text:style-name="ifm_p_ifm">Waarom is het filmpje waarop de anonieme vrouw geslagen werd geen bewijs voor de politie? Waarom is film dan wel bewijs om een onderzoek naar een klokkenluider te starten?</text:p>
      <text:p text:style-name="ifm_p_ifm">Deelt u de mening dat het belachelijk is dat de politie niet controleert op zwanendrifters? Bent u bereid met onmiddellijke ingang de politie hierop te laten controleren, in te laten grijpen en zwaar te laten straffen? Kunnen hierbij de beelden gemaakt door Een Vandaag en de klokkenluiders betrokken worden waaruit blijkt dat deze zwanendrifters niet alleen dieren, maar ook mensen aanvallen?</text:p>
      <text:p text:style-name="ifm_p_mt.3.76mm_ifm">Antwoord 3, 4 en 7</text:p>
      <text:p text:style-name="ifm_p_ifm">Zoals gemeld in het antwoord op de vragen 1 en 2 is zwanendriften tot op heden legaal, maar zijn de ontheffingen op de ringplicht ingetrokken. Het toezicht op het zwanendriften geschiedt in eerste instantie door de Nederlandse Voedsel en Warenautoriteit (NVWA). Zij ziet ook toe op handelingen zoals leewieken en tatoeëren. Die handelingen mogen alleen door dierenartsen worden uitgevoerd. De NVWA werkt bij het toezicht samen met de lokale politie en RVO.nl. Het is de taak van de politie om op te treden wanneer er sprake is van (vermoedelijke) strafbare gedragingen. Op meldingen van mishandeling van dieren wordt in principe direct gereageerd en wordt daar waar nodig repressief opgetreden. De politie komt ook bij een melding van het illegaal betreden van iemands terrein. Het kan voorkomen dat de politie een melding met een hogere prioriteit eerst oppakt en daarna alsnog de melding van het illegaal betreden afhandelt.</text:p>
      <text:p text:style-name="ifm_p_ifm">Dat zwanendriften aandacht van de politie heeft, blijkt uit een groot strafrechtelijk onderzoek dat in april 2014 is gestart door de eenheid Midden-Nederland. De NVWA en RVO.nl hebben aan dat onderzoek meegewerkt, onder meer door het uitvoeren van controles en het meewerken aan opsporingsactiviteiten. Gedurende dat onderzoek hebben de NVWA, de politie en RVO.nl verschillende keren meldingen ontvangen over zwanendrifters. Deze zijn betrokken bij het onderzoek.</text:p>
      <text:p text:style-name="ifm_p_ifm">In maart 2015 heeft de politie dit opsporingsonderzoek afgesloten met een proces-verbaal dat bij het Functioneel Parket van het Openbaar Ministerie (OM) is ingediend. Dit heeft geleid tot de beslissing van het Functioneel Parket om over te gaan tot strafrechtelijke vervolging van meerdere verdachten waaronder de twee zwanendrifters, die onder andere worden verdacht van het overtreden van de Wet dieren en de Flora en faunawet. Daarnaast loopt er bij het OM in Den Haag een aantal zaken waarin aangifte is gedaan van strafbare feiten zoals bedreiging, mishandeling en belaging. Deze aangiftes zijn beoordeeld door het OM en staan ingepland voor behandeling door de politierechter in oktober, omdat een voorstel om de zaken via mediation op te lossen is afgewezen</text:p>
      <text:p text:style-name="ifm_p_ifm">De NVWA verricht momenteel tevens onderzoek naar de in de uitzending getoonde beelden. De resultaten van het onderzoek worden voorgelegd aan het Functioneel Parket van het OM.</text:p>
      <text:p text:style-name="ifm_p_mt.3.76mm_ifm">Vraag 5 en 6</text:p>
      <text:p text:style-name="ifm_p_ifm">Kunt u reageren op de uitspraken van een advocaat van een klokkenluider: dat de politie niet handhaaft omdat zij de zwanendrifters kennen en dat de advocaat dit corruptie noemt?</text:p>
      <text:p text:style-name="ifm_p_ifm">Is het nodig om agenten van andere korpsen in te zetten om te handhaven op zwanendriften, om daarmee de schijn van corruptie te voorkomen?</text:p>
      <text:p text:style-name="ifm_p_mt.3.76mm_ifm">Antwoord 5 en 6</text:p>
      <text:p text:style-name="ifm_p_ifm">Zoals gemeld in het antwoord op de vragen 1 en 2 is zwanendriften tot op heden legaal. In Nederland is een beperkt aantal zwanendrifters actief, waardoor de kans groot is dat politiemensen weten wie deze zwanendrifters zijn. De politie treedt op wanneer er sprake is van (vermeende) strafbare gedragingen. Er zijn geen aanwijzingen dat er sprake is van corruptie. Burgers kunnen bij klachten over politieoptreden een klachtenprocedure opstarten. Dat is in deze zaak niet gebeurd. Na navraag bij de betreffende teamchef zie ik op dit moment onvoldoende aanleiding om agenten van andere korps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het niet ingrijpen van de politie bij het zwanendriften</dc:title>
    <meta:user-defined meta:name="OVERHEIDop.ParlID/DC.identifier">ah-tk-20142015-3173</meta:user-defined>
    <meta:user-defined meta:name="OVERHEIDop.vraagnummer">2015Z14074</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Van Dekken over het niet ingrijpen van de politie bij het zwanendriften</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