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het lid <text:span text:style-name="ifm_span_font.bold_ifm">Bergkamp</text:span> (D66) aan de Staatssecretaris van Volksgezondheid, Welzijn en Sport over <text:span text:style-name="ifm_span_font.italic_ifm">het bericht «dat het budget voor 2015 bij een deel van de instellingen jeugdzorg al op is»</text:span> (ingezonden 3 augustus 2015).</text:p>
      <text:p text:style-name="ifm_p_font.roman_mt.3.76mm_ifm">Antwoord van Staatssecretaris <text:span text:style-name="ifm_span_font.bold_ifm">VanRijn</text:span> (Volksgezondheid, Welzijn en Sport) (ontvangen 27 augustus 2015)</text:p>
      <text:p text:style-name="ifm_p_mt.3.76mm_ifm">Vraag 1</text:p>
      <text:p text:style-name="ifm_p_ifm">Kent u het bericht dat het budget voor 2015 bij een deel van de instellingen jeugdzorg al op is? Zo ja, wat is uw reactie hierop?<text:note text:id="ID-2015Z14497-d37e58" text:note-class="footnote"><text:note-citation text:label="1 ">1</text:note-citation><text:note-body><text:p text:style-name="ifm_p_font.normal_size.6.93pt_mt..5mm_indent.-0.1161in_mleft.0.1161in_ifm">Volkskrant, 31 juli 2015 – http://www.volkskrant.nl/binnenland/budget-voor-2015-is-bij-deel-instellingen-jeugdzorg-al-op~a4110919/</text:p></text:note-body></text:note></text:p>
      <text:p text:style-name="ifm_p_mt.3.76mm_ifm">Antwoord 1</text:p>
      <text:p text:style-name="ifm_p_ifm">Ja, zie verder het antwoord op vraag 2.</text:p>
      <text:p text:style-name="ifm_p_mt.3.76mm_ifm">Vraag 2</text:p>
      <text:p text:style-name="ifm_p_ifm">Klopt het dat uit alle hoeken van het land sommige psychologenpraktijken geen kinderen meer kunnen behandelen omdat het budget voor 2015 op is? Zo ja, wat is uw verklaring? Was dit niet te voorzien, en wat gaat u daaraan doen? Zo nee, waarom klopt voornoemd bericht niet?</text:p>
      <text:p text:style-name="ifm_p_mt.3.76mm_ifm">Antwoord 2</text:p>
      <text:p text:style-name="ifm_p_ifm">Gemeenten hebben op basis van verkregen cijfers over zorggebruik in het verleden een bepaalde hoeveelheid zorg ingekocht. In sommige regio’s blijkt inderdaad dat bij bepaalde instellingen het met de gemeente overeengekomen budgetplafond is bereikt. Gemeenten gaan dan in gesprek met de betreffende instelling om een oplossing te zoeken voor concrete gevallen. Gemeenten geven op die wijze – in overleg met aanbieders – invulling aan de plicht op grond van de Jeugdwet om passende hulp te bieden aan jeugdigen en gezinnen die dat nodig hebben en om zodoende ook de wettelijk vastgelegde zorgcontinuïteit te realiseren voor degenen die al in 2014 het behandeltraject zijn gestart. De gemeenteraad controleert of het gemeentebestuur in dergelijke situaties de Jeugdwet op een juiste wijze uitvoert.</text:p>
      <text:p text:style-name="ifm_p_mt.3.76mm_ifm">Vraag 3</text:p>
      <text:p text:style-name="ifm_p_ifm">Weet u hoeveel kinderen en jongeren hierdoor hun behandeltraject, dat in 2014 is gestart, in 2015 niet kunnen afmaken? Zo nee, bent u bereid dit te onderzoeken, en de Kamer hierover te informeren?</text:p>
      <text:p text:style-name="ifm_p_mt.3.76mm_ifm">Antwoord 3</text:p>
      <text:p text:style-name="ifm_p_ifm">Het krantenbericht waarnaar wordt verwezen, beschrijft situaties waarin jeugdhulpaanbieders vanwege afspraken met gemeenten over een budgetplafond geen nieuw aangemelde kinderen meer kunnen aannemen ter behandeling. Het is mij niet bekend of er jeugdigen zijn die in verband met een overeengekomen budgetplafond hun behandeltraject dat is gestart op grond van het overgangsrecht van de Jeugdwet, niet kunnen afmaken. De Transitieautoriteit Jeugd heeft in zijn jaarrapportage geconstateerd dat aan de continuïteitsgarantie op grond van de Jeugdwet is voldaan.<text:note text:id="ID-3170-d37e91" text:note-class="footnote"><text:note-citation text:label="2 ">2</text:note-citation><text:note-body><text:p text:style-name="ifm_p_font.normal_size.6.93pt_mt..5mm_indent.-0.1161in_mleft.0.1161in_ifm">Kamerstuk 31 839, nr. 465, blg-497142.</text:p></text:note-body></text:note> De bepalingen inzake het overgangsrecht in de Jeugdwet dragen gemeenten expliciet op ervoor te zorgen dat jeugdigen de jeugdhulp die reeds was ingezet voordat de Jeugdwet in werking trad, kunnen voortzetten bij dezelfde aanbieder, indien dat redelijkerwijs mogelijk is. De gemeenteraad controleert of het gemeentebestuur in dergelijke situaties de Jeugdwet op een juiste wijze uitvoert. In de landelijke monitoring van het jeugdhulpgebruik wordt niet bijgehouden hoeveel jeugdigen hun behandeltraject dat in 2014 is gestart, in 2015 niet kunnen afmaken. Gemeenten en Rijk kijken wel samen naar opvallende signalen uit de beleidsinformatie of uit andere bronnen zoals patiëntenorganisaties.</text:p>
      <text:p text:style-name="ifm_p_mt.3.76mm_ifm">Vraag 4</text:p>
      <text:p text:style-name="ifm_p_ifm">Hoe verhoudt zich dit tot uw toezegging<text:note text:id="ID-2015Z14497-d37e84" text:note-class="footnote"><text:note-citation text:label="3 ">3</text:note-citation><text:note-body><text:p text:style-name="ifm_p_font.normal_size.6.93pt_mt..5mm_indent.-0.1161in_mleft.0.1161in_ifm">Kamerstuk 31 839, nr. 424</text:p></text:note-body></text:note>, en tot de wettelijke waarborg betreffende de continuïteit van zorg, dat alle kinderen en jeugdigen die gestart zijn in 2014 met een behandeling deze in 2015 kunnen afmaken bij dezelfde zorginstelling?</text:p>
      <text:p text:style-name="ifm_p_mt.3.76mm_ifm">Antwoord 4</text:p>
      <text:p text:style-name="ifm_p_ifm">Zie het antwoord op vraag 3.</text:p>
      <text:p text:style-name="ifm_p_mt.3.76mm_ifm">Vraag 5</text:p>
      <text:p text:style-name="ifm_p_ifm">Weet u hoeveel ouders, kinderen en jongeren niet naar de psychologische zorg van hun eerste keus kunnen gaan als gevolg van het gegeven dat het verstrekte budget op is? Zo nee, bent u bereid hier onderzoek naar te doen?</text:p>
      <text:p text:style-name="ifm_p_mt.3.76mm_ifm">Antwoord 5</text:p>
      <text:p text:style-name="ifm_p_ifm">Signalen van wachtlijsten zijn medio juni 2015 besproken in bestuurlijk overleg met VNG en branches. Partijen hebben bevestigd dat per geval altijd scherp wordt gekeken of er directe hulp nodig is. Verder hebben de verantwoordelijke wethouders in de VNG-subcommissie van 2 juli 2015 onderling afspraken gemaakt over de manier waarop zij omgaan met wachtlijsten, met name over het volgen van de zogenoemde Treeknormen, factfinding, informatie delen tussen instellingen en tussen gemeenten en de coördinerende rol van de VNG bij bovenregionaal en landelijk aanbod. Zie voorts het antwoord op de vragen 2 en 3.</text:p>
      <text:p text:style-name="ifm_p_mt.3.76mm_ifm">Vraag 6</text:p>
      <text:p text:style-name="ifm_p_ifm">Wat is uw reactie op het bericht dat de administratieve last door de inkoop van zorg door de gemeenten door psychologen «een ramp» wordt genoemd? Bent u bereid hierover in overleg te gaan met de VNG? Zo nee, waarom niet? Zo ja, wanneer?</text:p>
      <text:p text:style-name="ifm_p_mt.3.76mm_ifm">Antwoord 6</text:p>
      <text:p text:style-name="ifm_p_ifm">Op basis van in het veld geïnventariseerde knelpunten en oplossingsrichtingen hebben zorgaanbieders, verenigd in het samenwerkingsverband iZA<text:note text:id="ID-3170-d37e138" text:note-class="footnote"><text:note-citation text:label="4 ">4</text:note-citation><text:note-body><text:p text:style-name="ifm_p_font.normal_size.6.93pt_mt..5mm_indent.-0.1161in_mleft.0.1161in_ifm">Project iZA – informatievoorziening Zorgaanbieders – werkt namens de brancheorganisaties van zorgaanbieders (ActiZ, VGN, GGZ Nederland, BTN, Federatie Opvang, Jeugdzorg Nederland).</text:p></text:note-body></text:note> en gemeenten, verenigd in de VNG – op mijn verzoek – een gezamenlijke werkagenda informatievoorziening en terugdringen administratieve lasten opgesteld. Doel hiervan is het door gemeenten en zorgaanbieders optimaal inregelen van het digitale gegevensverkeer, het voorkomen van rechtmatigheidrisico's en het beperken van administratieve lasten. De inzet van zowel gemeenten, zorgaanbieders als het Rijk is – met respect voor gemeentelijke beleidsruimte – zoveel mogelijk over te gaan tot standaardisatie en het tegengaan van onnodige diversiteit. Juist onnodige diversiteit versterkt het risico van stijging van administratieve lasten en risico's ten aanzien van rechtmatigheid. Daarom wordt in het kader van de voornoemde werkagenda bijvoorbeeld gewerkt aan het terugdringen van het aantal te hanteren definities van jeugdhulpproducten. Verder is in dit verband relevant dat begin augustus j.l. – vooruitlopend op de Veegwet VWS 2015 – een tijdelijke ministeriële regeling in werking is getreden, waarin geregeld is dat het BSN en de productcode op de factuur mogen worden vermeld. Daarbij is aangesloten bij de gangbare praktijk op grond van de AWBZ en de Zvw in 2014.</text:p>
      <text:p text:style-name="ifm_p_mt.3.76mm_ifm">Vraag 7</text:p>
      <text:p text:style-name="ifm_p_ifm">Wilt u deze vragen beantwoorden voor het algemeen overleg Decentralisatie jeugdzorg op 10 september 2015?</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het bericht ‘dat het budget voor 2015 bij een deel van de instellingen jeugdzorg al op is’</dc:title>
    <meta:user-defined meta:name="OVERHEIDop.ParlID/DC.identifier">ah-tk-20142015-3170</meta:user-defined>
    <meta:user-defined meta:name="OVERHEIDop.vraagnummer">2015Z14497</meta:user-defined>
    <meta:user-defined meta:name="OVERHEIDop.aanhangselNummer">317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Bergkamp over het bericht ‘dat het budget voor 2015 bij een deel van de instellingen jeugdzorg al op is’</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