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text:p>
      <text:p text:style-name="ifm_p_font.roman_mt.3.76mm_ifm">Vragen van het lid <text:span text:style-name="ifm_span_font.bold_ifm">Sjoerdsma</text:span> (D66) aan de Minister voor Buitenlandse Handel en Ontwikkelingssamenwerking over <text:span text:style-name="ifm_span_font.italic_ifm">de trendbreuk van Nederland als voortrekker in het agenderen van taboedoorbrekende onderwerpen</text:span> (ingezonden 13 oktober 2014).</text:p>
      <text:p text:style-name="ifm_p_font.roman_mt.3.76mm_ifm">Antwoord van Minister <text:span text:style-name="ifm_span_font.bold_ifm">Ploumen</text:span> (Buitenlandse Handel en Ontwikkelingssamenwerking) (ontvangen 22 oktober 2014)</text:p>
      <text:p text:style-name="ifm_p_mt.3.76mm_ifm">Vraag 1</text:p>
      <text:p text:style-name="ifm_p_ifm">Klopt het dat tijdens de Algemene Vergadering van de Verenigde Naties in de speciale sessie over de International Conference on Population and Development (ICPD) in New York van 22 september jongstleden aan alle lidstaten is gevraagd om steun uit te spreken voor de nieuwe prioriteiten en agenda van de International Conference on Population and Development (ICPD)?</text:p>
      <text:p text:style-name="ifm_p_mt.3.76mm_ifm">Antwoord 1</text:p>
      <text:p text:style-name="ifm_p_ifm">Tijdens de Speciale Sessie van de Algemene Vergadering van de Verenigde Naties over de International Conference on Population and Development (ICPD) in New York op 22 september jongstleden is gesproken over de voortgang van 20 jaar implementatie van de ICPD-agenda. Lidstaten konden hun visie geven op 20 jaar ICPD en de agenda voor de komende jaren.</text:p>
      <text:p text:style-name="ifm_p_mt.3.76mm_ifm">Vraag 2</text:p>
      <text:p text:style-name="ifm_p_ifm">Klopt het dat de agenda van de ICPD enkele baanbrekende elementen bevat zoals het tegengaan van alle vormen van geweld en discriminatie ook op basis van seksuele oriëntatie en gender identiteit, het mogelijk maken van veilige abortus door middel van veilige abortusdiensten, het liberaliseren van restrictieve abortuswetgeving en het bevorderen van de rechten van adolescenten en jongeren, en dat voor het eerst de volledige term «seksuele en reproductieve gezondheid en rechten» wordt gebruikt in een VN document? Zo ja, steunt u deze agenda van de ICPD?</text:p>
      <text:p text:style-name="ifm_p_ifm">Zo nee, welke elementen bevat de agenda van de ICPD dan wel?</text:p>
      <text:p text:style-name="ifm_p_mt.3.76mm_ifm">Antwoord 2</text:p>
      <text:p text:style-name="ifm_p_ifm">De vernieuwde agenda bevat inderdaad een aantal nieuwe, vooruitstrevende elementen, zoals de erkenning van seksuele rechten, het belang van liberalisering van abortuswetgeving, aandacht voor de meest gemarginaliseerden, en het tegengaan van alle vormen van discriminatie en geweld. Ik ben dan ook tevreden met de uitkomsten van deze Speciale Sessie van de Algemene Vergadering van de Verenigde Naties en ik steun de vernieuwde agenda volledig.</text:p>
      <text:p text:style-name="ifm_p_mt.3.76mm_ifm">Vraag 3</text:p>
      <text:p text:style-name="ifm_p_ifm">Kunt u toelichten waarom u tijdens uw speech in New York bij de 69e sessie van de AVVN speciale sessie over de International Conference on Population and Development (ICPD), géén expliciete steun uitsprak voor de twee rapporten die aan de AVVN zijn voorgelegd en die de basis vormen voor de opvolgingsagenda van de ICPD, terwijl uw speech wel het aangewezen moment was om die steun uit te spreken?</text:p>
      <text:p text:style-name="ifm_p_mt.3.76mm_ifm">Antwoord 3</text:p>
      <text:p text:style-name="ifm_p_ifm">Zie antwoord vraag 6.</text:p>
      <text:p text:style-name="ifm_p_mt.3.76mm_ifm">Vraag 4</text:p>
      <text:p text:style-name="ifm_p_ifm">Kunt u tevens toelichten waarom u tijdens uw speech geen duidelijk verband legde tussen het recent uitgekomen Index Rapport de uitkomsten en aanbevelingen van het ICPD Global Review proces, en de Post-2015 Agenda?</text:p>
      <text:p text:style-name="ifm_p_mt.3.76mm_ifm">Antwoord 4</text:p>
      <text:p text:style-name="ifm_p_ifm">Zie antwoord vraag 6.</text:p>
      <text:p text:style-name="ifm_p_mt.3.76mm_ifm">Vraag 5</text:p>
      <text:p text:style-name="ifm_p_ifm">Kunt u toelichten waarom u in uw speech niet verwees naar voor Nederland belangrijke en taboedoorbrekende onderwerpen zoals erkenning van seksuele en reproductieve rechten, veilige en legale abortus, tegengaan van discriminatie, ook op basis van seksuele oriëntatie en gender identiteit, en bestrijding van de HIV epidemie met aandacht voor de seksuele en reproductieve rechten van key populations?</text:p>
      <text:p text:style-name="ifm_p_mt.3.76mm_ifm">Antwoord 5</text:p>
      <text:p text:style-name="ifm_p_ifm">Zie antwoord vraag 6.</text:p>
      <text:p text:style-name="ifm_p_mt.3.76mm_ifm">Vraag 6</text:p>
      <text:p text:style-name="ifm_p_ifm">Deelt u de mening dat de in uw speech ontbrekende verwijzingen naar het progressieve en taboedoorbrekende beleid van Nederland een gemiste kans is geweest daar uw speech tijdens die bijeenkomst het aangewezen moment was om de Nederlandse inzet, steun en voortrekkersrol te benadrukken?</text:p>
      <text:p text:style-name="ifm_p_mt.3.76mm_ifm">Antwoord 6</text:p>
      <text:p text:style-name="ifm_p_ifm">Als pleitbezorger van een progressief beleid op het gebied van seksuele en reproductieve gezondheid en rechten (SRGR), gender gelijkheid en seksuele oriëntatie draagt Nederland al jaren consequent een consistente boodschap uit, onder andere bij de verschillende bijeenkomsten ter voorbereiding van deze Speciale Sessie, alsook in de Europese Unie en bij internationale fora als de Commission on Population and Development (CPD) en de Commission on the Status of Women (CSW). Er is dus geenszins sprake van een trendbreuk, hetgeen ook vreemd zou zijn gezien mijn jarenlange persoonlijke inzet en betrokkenheid bij het onderwerp. In mijn speech heb ik waardering uitgesproken over de voortgang die behaald is op de ICPD agenda in de afgelopen twintig jaar. Voorts heb ik een oproep gedaan om meer aandacht te geven aan elementen die meer aandacht nodig hebben, zoals het beëindigen van kindhuwelijken, seksuele voorlichting voor jongeren en toegang tot seksuele en reproductieve gezondheidsdiensten, inclusief anticonceptie. Tevens heb ik aangegeven mij samen met alle andere lidstaten in te zetten voor de realisatie van de ICPD agenda. Ik hecht eraan deze agenda te steunen op een wijze die toegankelijk is voor iedereen en niet alleen voor degenen die de verdragstaal en de daarbij behorende acroniemen beheersen. De speech is ter informatie bijgesloten.</text:p>
      <text:p text:style-name="ifm_p_ifm">Om de onverminderde Nederlandse inzet en voortrekkersrol te illustreren verwijs ik graag naar het «Amplify Change» fonds dat Nederland samen met Denemarken en de Hewlett en Packard Foundations heeft opgezet en dat in diezelfde week werd gelanceerd. Uit dat fonds worden lokale NGO’s in ontwikkelingslanden ondersteund in lobby en advocacy in hun eigen omgeving en bij hun eigen autoriteiten, juist op het gebied van gevoelige SRGR-thema’s zoals veilige abortus, vrouwenbesnijdenis, stigmatisering (LGBT, mensen met HIV/Aids) en kindhuwelijken.</text:p>
      <text:p text:style-name="ifm_p_mt.3.76mm_ifm">Vraag 7</text:p>
      <text:p text:style-name="ifm_p_ifm">Is deze speech een trendbreuk en moet deze geplaatst worden in uw aangekondigde strategie om in dialoog te gaan met minder voor de hand liggende partners, zoals met het Vaticaan? Zo ja, hoe ziet u in dit licht de rol van het Vaticaan bij de recent gehouden internationale bijeenkomsten, waaronder de in maart 2014 gehouden Commission on the Status of Women (CSW) en de in april 2014 gehouden Commission on Population and Development (CPD)?</text:p>
      <text:p text:style-name="ifm_p_mt.3.76mm_ifm">Antwoord 7</text:p>
      <text:p text:style-name="ifm_p_ifm">Uit mijn antwoord op vraag 6 blijkt dat er volstrekt geen sprake is van een trendbreuk. Nederland stond en staat pal voor de seksuele en reproductieve gezondheid en rechten van meisjes, vrouwen, jongens en mannen. Om de effectiviteit van de inzet te vergroten en om voortgang te maken bij de realisatie van de ICPD agenda is het noodzakelijk om ook in dialoog te gaan met partijen die een minder progressief beleid voorstaan, zoals het Vaticaan. De standpunten van het Vaticaan bij de CSW van maart 2014 en de CPD van april 2014 illustreren het belang van een dergelijke dialoog.</text:p>
      <text:p text:style-name="ifm_p_mt.3.76mm_ifm">Vraag 8</text:p>
      <text:p text:style-name="ifm_p_ifm">Wat betekent de trendbreuk voor de rol van Nederland als voortrekker bij het benoemen van gevoelige onderwerpen?</text:p>
      <text:p text:style-name="ifm_p_mt.3.76mm_ifm">Antwoord 8</text:p>
      <text:p text:style-name="ifm_p_ifm">Zie antwoord vraag 7.</text:p>
      <text:p text:style-name="ifm_p_mt.3.76mm_ifm">Vraag 9</text:p>
      <text:p text:style-name="ifm_p_ifm">Kunt u toelichten wat bovenstaande betekent voor de toekomstige positie van Nederland bij VN processen op het gebied van SRGR?</text:p>
      <text:p text:style-name="ifm_p_ifm">Heeft u nadien op andere wijze alsnog uw expliciete steun uitgesproken voor de progressieve agenda van de ICPD of bent u voornemens dat op korte termijn alsnog publiekelijk te doen?</text:p>
      <text:p text:style-name="ifm_p_mt.3.76mm_ifm">Antwoord 9</text:p>
      <text:p text:style-name="ifm_p_ifm">Nederland zal de consistente en consequent uitgesproken steun voor de realisatie van de ICPD agenda blijven uit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joerdsma over de ‘trendbreuk van Nederland als voortrekker in het agenderen van taboedoorbrekende onderwerpen’</dc:title>
    <meta:user-defined meta:name="OVERHEIDop.ParlID/DC.identifier">ah-tk-20142015-317</meta:user-defined>
    <meta:user-defined meta:name="OVERHEIDop.vraagnummer">2014Z17880</meta:user-defined>
    <meta:user-defined meta:name="OVERHEIDop.aanhangselNummer">31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E.M.J. Ploumen</meta:user-defined>
    <meta:user-defined meta:name="OVERHEIDop.vergaderjaar">2014-2015</meta:user-defined>
    <meta:user-defined meta:name="DCTERMS.W3CDTF/OVERHEIDop.datumOntvangst">2014-10-22</meta:user-defined>
    <meta:user-defined meta:name="OVERHEID.StatenGeneraal/DC.creator">Tweede Kamer der Staten-Generaal</meta:user-defined>
    <dc:language>nl</dc:language>
    <meta:user-defined meta:name="DCTERMS.alternative"/>
    <meta:user-defined meta:name="DC.title">Antwoord op vragen van het lid Sjoerdsma over de ‘trendbreuk van Nederland als voortrekker in het agenderen van taboedoorbrekende onderwerpen’</meta:user-defined>
    <meta:user-defined meta:name="DCTERMS.W3CDTF/DCTERMS.available">2014-10-27</meta:user-defined>
    <meta:user-defined meta:name="OVERHEIDop.publicationName">Kamervragen (Aanhangsel)</meta:user-defined>
    <meta:user-defined meta:name="OVERHEID.Organisatietype/OVERHEID.organisationType">staten generaal</meta:user-defined>
    <meta:user-defined meta:name="DCTERMS.W3CDTF/DCTERMS.issued">2014-10-22</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