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het lid <text:span text:style-name="ifm_span_font.bold_ifm">Karabulut</text:span> (SP) aan de Staatssecretaris van Sociale Zaken en Werkgelegenheid over <text:span text:style-name="ifm_span_font.italic_ifm">het bericht dat een medewerker van de sociale werkvoorziening Hameland na ontslag met behoud van uitkering hetzelfde werk moet doen</text:span> (ingezonden 21 juli 2015).</text:p>
      <text:p text:style-name="ifm_p_font.roman_mt.3.76mm_ifm">Antwoord van Staatssecretaris <text:span text:style-name="ifm_span_font.bold_ifm">Klijnsma</text:span> (Sociale Zaken en Werkgelegenheid) (ontvangen 26 augustus 2015)</text:p>
      <text:p text:style-name="ifm_p_mt.3.76mm_ifm">Vraag 1</text:p>
      <text:p text:style-name="ifm_p_ifm">Klopt het bericht dat een medewerker van de sociale werkplaats na zijn ontslag met behoud van uitkering hetzelfde werk moest verrichten als voor zijn ontslag?<text:note text:id="ID-2015Z14282-d37e58" text:note-class="footnote"><text:note-citation text:label="1 ">1</text:note-citation><text:note-body><text:p text:style-name="ifm_p_font.normal_size.6.93pt_mt..5mm_indent.-0.1161in_mleft.0.1161in_ifm">http://www.progressieve-partij.nl/joomla/</text:p></text:note-body></text:note></text:p>
      <text:p text:style-name="ifm_p_mt.3.76mm_ifm">Antwoord 1</text:p>
      <text:p text:style-name="ifm_p_ifm">Het bericht dat een medewerker hetzelfde werk verricht na het niet verlengen van zijn tijdelijke contract is door het sw-bedrijf Hameland bevestigd.</text:p>
      <text:p text:style-name="ifm_p_mt.3.76mm_ifm">Vraag 2 en 3</text:p>
      <text:p text:style-name="ifm_p_ifm">Wat is uw oordeel over deze situatie?</text:p>
      <text:p text:style-name="ifm_p_ifm">Vindt u het wenselijk dat gemeenten mensen kunnen dwingen om na hun ontslag bij de sociale werkvoorziening middels het niet verlengen van een tijdelijk contract, hetzelfde werk te blijven doen, zonder hier een cao-loon voor te ontvangen en zonder pensioen op te bouwen? Zo ja, hoe verhoudt dit zich tot de doelstelling om «een gelijk speelveld voor mensen met een arbeidsbeperking» te creëren?<text:note text:id="ID-2015Z14282-d37e78" text:note-class="footnote"><text:note-citation text:label="2 ">2</text:note-citation><text:note-body><text:p text:style-name="ifm_p_font.normal_size.6.93pt_mt..5mm_indent.-0.1161in_mleft.0.1161in_ifm">Kamerstuk 29 544 nr. 558</text:p></text:note-body></text:note>  Zo nee, welke maatregelen gaat u nemen om werken zonder loon te voorkomen?</text:p>
      <text:p text:style-name="ifm_p_mt.3.76mm_ifm">Antwoord 2 en 3</text:p>
      <text:p text:style-name="ifm_p_ifm">De gemeente is verantwoordelijk voor de juiste uitvoering van het re-integratiebeleid en de inzet van de instrumenten en is op die verantwoordelijkheid aanspreekbaar. Het is niet aan mij om over specifieke individuele gevallen een oordeel te vellen.</text:p>
      <text:p text:style-name="ifm_p_ifm">Zonder in dit individuele geval te treden ben ik van mening dat het niet voor de hand ligt om een betaalde baan om te zetten in een werkplek met behoud van uitkering, maar er kunnen omstandigheden zijn waardoor het in het belang van een cliënt is om tijdelijk met behoud van uitkering bepaalde werkzaamheden te verrichten. In dit specifieke geval nadat een tijdelijk contract niet werd verlengd. Indien een betrokken partij van oordeel is dat er onjuist gehandeld zou zijn, is het van belang dat dit op het lokale niveau wordt aangekaart. In zijn algemeenheid kan betrokkene bijvoorbeeld tegen een beslissing in bezwaar en beroep gaan en fracties in de gemeenteraad kunnen deze zaak aan de orde stellen. Uit het artikel blijkt overigens dat de casus aan de orde is gesteld door de Progressieve Partij bij het college van de gemeente Berkelland. Op die wijze wordt recht gedaan aan de gemeentelijke verantwoordelijkheid voor inhoud en uitvoering van het participatie- en re-integratiebeleid.</text:p>
      <text:p text:style-name="ifm_p_mt.3.76mm_ifm">Vraag 4</text:p>
      <text:p text:style-name="ifm_p_ifm">Is het bekend hoeveel mensen met een indicatie voor de sociale werkvoorziening een bijstandsuitkering hebben en hoeveel van deze mensen werken zonder loon? Zo ja, bent u bereid om deze cijfers met de Kamer te delen? Zo nee, bent u bereid dit te onderzoeken?</text:p>
      <text:p text:style-name="ifm_p_mt.3.76mm_ifm">Antwoord 4</text:p>
      <text:p text:style-name="ifm_p_ifm">Ik beschik niet over deze gegevens en zie geen aanleiding om deze cijfers op basis van dit specifieke individuele geval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een medewerker van de sociale werkvoorziening Hameland na ontslag met behoud van uitkering hetzelfde werk moet doen</dc:title>
    <meta:user-defined meta:name="OVERHEIDop.ParlID/DC.identifier">ah-tk-20142015-3168</meta:user-defined>
    <meta:user-defined meta:name="OVERHEIDop.vraagnummer">2015Z14282</meta:user-defined>
    <meta:user-defined meta:name="OVERHEIDop.aanhangselNummer">316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het lid Karabulut over het bericht dat een medewerker van de sociale werkvoorziening Hameland na ontslag met behoud van uitkering hetzelfde werk moet doen</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