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1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67</text:p>
      <text:p text:style-name="ifm_p_font.roman_mt.3.76mm_ifm">Vragen van de leden <text:span text:style-name="ifm_span_font.bold_ifm">Hoogland</text:span> en <text:span text:style-name="ifm_span_font.bold_ifm">Oosenbrug</text:span> (beiden PvdA) aan de Staatssecretaris van Infrastructuur en Milieu over <text:span text:style-name="ifm_span_font.italic_ifm">het bericht «In nieuwe tunnel Delft geen 06-bereik»</text:span> (ingezonden 1 juli 2015).</text:p>
      <text:p text:style-name="ifm_p_font.roman_mt.3.76mm_ifm">Antwoord van Staatssecretaris <text:span text:style-name="ifm_span_font.bold_ifm">Mansveld</text:span> (Infrastructuur en Milieu) (ontvangen 26 augustus 2015)</text:p>
      <text:p text:style-name="ifm_p_mt.3.76mm_ifm">Vraag 1</text:p>
      <text:p text:style-name="ifm_p_ifm">Kent u het bericht «In nieuwe tunnel Delft geen 06-bereik»?<text:note text:id="ID-2015Z13156-d37e49" text:note-class="footnote"><text:note-citation text:label="1 ">1</text:note-citation><text:note-body><text:p text:style-name="ifm_p_font.normal_size.6.93pt_mt..5mm_indent.-0.1161in_mleft.0.1161in_ifm">PZC, 30 juni 2015</text:p></text:note-body></text:note> Herinnert u zich uw antwoorden op eerdere vragen over gebrekkige dekking door telefoonproviders in spoor- en metrotunnels?<text:note text:id="ID-2015Z13156-d37e58" text:note-class="footnote"><text:note-citation text:label="2 ">2</text:note-citation><text:note-body><text:p text:style-name="ifm_p_font.normal_size.6.93pt_mt..5mm_indent.-0.1161in_mleft.0.1161in_ifm">Aanhangsel van de handelingen II 2014/15, nr. 1322</text:p></text:note-body></text:note></text:p>
      <text:p text:style-name="ifm_p_mt.3.76mm_ifm">Antwoord 1</text:p>
      <text:p text:style-name="ifm_p_ifm">Ja.</text:p>
      <text:p text:style-name="ifm_p_mt.3.76mm_ifm">Vraag 2</text:p>
      <text:p text:style-name="ifm_p_ifm">Klopt het dat treinreizigers tot zeker volgend jaar geen bereik op hun mobieltje hebben als ze de nieuwe Delftse spoortunnel in rijden? Zo nee, wat klopt er niet aan de berichtgeving?</text:p>
      <text:p text:style-name="ifm_p_mt.3.76mm_ifm">Antwoord 2</text:p>
      <text:p text:style-name="ifm_p_ifm">Dit klopt, bij de bouw is er overleg geweest met de providers om dekking te realiseren maar zij hebben destijds van de investering afgezien. Later zijn wederom gesprekken tussen ProRail en de providers gestart. De gesprekken over het ontwerp zijn inmiddels in een afrondende fase. Dit ontwerp moet eerst goedgekeurd zijn alvorens met de bouw kan worden gestart. Het streven is om dit najaar te starten met de bouw, afhankelijk van de beschikbaarheid van een treinvrije periode.</text:p>
      <text:p text:style-name="ifm_p_mt.3.76mm_ifm">Vraag 3</text:p>
      <text:p text:style-name="ifm_p_ifm">Waarom hebben ProRail en telefoonproviders nog steeds geen concrete afspraken gemaakt om een mobiel netwerk in de spoortunnel Delft aan te leggen? Deelt u de mening dat dit nu al veel te lang op zich laat wachten?</text:p>
      <text:p text:style-name="ifm_p_mt.3.76mm_ifm">Antwoord 3</text:p>
      <text:p text:style-name="ifm_p_ifm">Zie het antwoord op vraag 2.</text:p>
      <text:p text:style-name="ifm_p_mt.3.76mm_ifm">Vraag 4</text:p>
      <text:p text:style-name="ifm_p_ifm">Deelt u de mening dat de beschikbaarheid van telefoonnetwerken een belangrijke factor is voor reizigers in het openbaar vervoer?</text:p>
      <text:p text:style-name="ifm_p_mt.3.76mm_ifm">Antwoord 4</text:p>
      <text:p text:style-name="ifm_p_ifm">Ja.</text:p>
      <text:p text:style-name="ifm_p_mt.3.76mm_ifm">Vraag 5</text:p>
      <text:p text:style-name="ifm_p_ifm">Waarom is een goed werkend mobiel netwerk niet tijdens de bouw van de tunnel aangelegd?</text:p>
      <text:p text:style-name="ifm_p_mt.3.76mm_ifm">Antwoord 5</text:p>
      <text:p text:style-name="ifm_p_ifm">ProRail heeft samen met de NS een aanbod gedaan aan de providers om een deel van de kosten te dragen maar de providers hebben destijds van realisatie afgezien vanwege de in hun ogen te hoge kosten.</text:p>
      <text:p text:style-name="ifm_p_mt.3.76mm_ifm">Vraag 6</text:p>
      <text:p text:style-name="ifm_p_ifm">Acht u – in het licht van de in het artikel geschetste problematiek – de systematiek waarbij telecomproviders het initiatief dienen te nemen voor het indienen van een vergunningaanvraag de meest optimale? Ligt het – in ieder geval bij nieuwe spoortunnels – niet voor de hand om ProRail een proactieve rol te geven bij het aanleggen van een mobiel netwerk in tunnels?</text:p>
      <text:p text:style-name="ifm_p_mt.3.76mm_ifm">Antwoord 6</text:p>
      <text:p text:style-name="ifm_p_ifm">In het geval van de Spoortunnel Delft heeft ProRail proactief contact gezocht en ondersteuning aangeboden. De providers hebben echter van realisatie afgezien vanwege de in hun ogen te hoge kosten. Ten principale blijven de providers verantwoordelijk voor de aanleg en investering in mobiele infrastructuur. Als verantwoordelijke partij voor deze investering zijn zij ook initiatiefnemer van de vergunningaanvraag. Ik acht dit geen overheidsverantwoordelijkheid.</text:p>
      <text:p text:style-name="ifm_p_mt.3.76mm_ifm">Vraag 7</text:p>
      <text:p text:style-name="ifm_p_ifm">Is het waar dat het treinverkeer tijdens bouwwerkzaamheden geheel moet worden stilgelegd? Zijn er nog andere werkzaamheden nodig in de tunnel die gecombineerd kunnen worden met deze, zodat de overlast voor de reiziger zo beperkt mogelijk blijft?</text:p>
      <text:p text:style-name="ifm_p_mt.3.76mm_ifm">Antwoord 7</text:p>
      <text:p text:style-name="ifm_p_ifm">Ja, het treinverkeer moet stilgelegd worden om een deel van de systemen te plaatsen. Afhankelijk van de gekozen oplossing en eventuele combinatie met andere werkzaamheden om de dekking te realiseren is die periode langer of korter. ProRail streeft naar een oplossing die geen of minimale hinder oplevert voor de reizigers.</text:p>
      <text:p text:style-name="ifm_p_mt.3.76mm_ifm">Vraag 8</text:p>
      <text:p text:style-name="ifm_p_ifm">Welke acties hebben u en ProRail genomen sinds maart 2014 (de beantwoording van de vorige set vragen over dit thema) om in den brede de dekking van telefoonproviders in spoortunnels te verbeteren?</text:p>
      <text:p text:style-name="ifm_p_mt.3.76mm_ifm">Antwoord 8</text:p>
      <text:p text:style-name="ifm_p_ifm">Er wordt overlegd door ProRail met providers om hen te ondersteunen bij de besluitvor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Hoogland en Oosenbrug over het 06-bereik in de spoortunnel Delft</dc:title>
    <meta:user-defined meta:name="OVERHEIDop.ParlID/DC.identifier">ah-tk-20142015-3167</meta:user-defined>
    <meta:user-defined meta:name="OVERHEIDop.vraagnummer">2015Z13156</meta:user-defined>
    <meta:user-defined meta:name="OVERHEIDop.aanhangselNummer">3167</meta:user-defined>
    <meta:user-defined meta:name="OVERHEIDop.AanhangselTypen/DC.type">Antwoord</meta:user-defined>
    <meta:user-defined meta:name="OVERHEIDop.Parlementair/DC.type">Aanhangsel van de Handelingen</meta:user-defined>
    <meta:user-defined meta:name="OVERHEIDop.indiener">R.F.A. Oosenbrug</meta:user-defined>
    <meta:user-defined meta:name="OVERHEIDop.indiener">D. Hoogland</meta:user-defined>
    <meta:user-defined meta:name="OVERHEIDop.ontvanger">W.J. Mansveld</meta:user-defined>
    <meta:user-defined meta:name="OVERHEIDop.vergaderjaar">2014-2015</meta:user-defined>
    <meta:user-defined meta:name="DCTERMS.W3CDTF/OVERHEIDop.datumOntvangst">2015-08-26</meta:user-defined>
    <meta:user-defined meta:name="OVERHEID.StatenGeneraal/DC.creator">Tweede Kamer der Staten-Generaal</meta:user-defined>
    <dc:language>nl</dc:language>
    <meta:user-defined meta:name="DCTERMS.alternative"/>
    <meta:user-defined meta:name="DC.title">Antwoord op vragen van de leden Hoogland en Oosenbrug over het 06-bereik in de spoortunnel Delft</meta:user-defined>
    <meta:user-defined meta:name="DCTERMS.W3CDTF/DCTERMS.available">2015-08-27</meta:user-defined>
    <meta:user-defined meta:name="OVERHEIDop.publicationName">Kamervragen (Aanhangsel)</meta:user-defined>
    <meta:user-defined meta:name="OVERHEID.Organisatietype/OVERHEID.organisationType">staten generaal</meta:user-defined>
    <meta:user-defined meta:name="DCTERMS.W3CDTF/DCTERMS.issued">2015-08-26</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