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1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6</text:p>
      <text:p text:style-name="ifm_p_font.roman_mt.3.76mm_ifm">Vragen van het lid <text:span text:style-name="ifm_span_font.bold_ifm">Wilders</text:span> (PVV) aan de Minister-President over <text:span text:style-name="ifm_span_font.italic_ifm">ook een Nederlandse onderscheiding voor de Thalys-helden</text:span> (ingezonden 25 augustus 2015)</text:p>
      <text:p text:style-name="ifm_p_font.roman_mt.3.76mm_ifm">Antwoord van Minister <text:span text:style-name="ifm_span_font.bold_ifm">Van derSteur</text:span> (Veiligheid en Justitie), mede namens de Minister-President (ontvangen 26 augustus 2015)</text:p>
      <text:p text:style-name="ifm_p_mt.3.76mm_ifm">Vraag 1 en 2</text:p>
      <text:p text:style-name="ifm_p_ifm">Heeft u er kennis van genomen dat de vier helden die afgelopen vrijdag een aanslag in de Thalys Amsterdam – Parijs wisten te voorkomen door de dader, met gevaar voor eigen leven, te overmeesteren, vandaag de hoogste Franse onderscheiding hebben gekregen van de Franse president?<text:note text:id="ID-2015Z14972-d37e56" text:note-class="footnote"><text:note-citation text:label="1 ">1</text:note-citation><text:note-body><text:p text:style-name="ifm_p_font.normal_size.6.93pt_mt..5mm_indent.-0.1161in_mleft.0.1161in_ifm">www.nu.nl/buitenland/4111793/thalys-helden-krijgen-hoogste-franse-onderscheiding.html</text:p></text:note-body></text:note></text:p>
      <text:p text:style-name="ifm_p_ifm">Is het u bekend dat ook de Belgische premier aan het viertal een eremedaille zal uitreiken?</text:p>
      <text:p text:style-name="ifm_p_mt.3.76mm_ifm">Antwoord 1 en 2</text:p>
      <text:p text:style-name="ifm_p_ifm">Ja.</text:p>
      <text:p text:style-name="ifm_p_mt.3.76mm_ifm">Vraag 3 en 4</text:p>
      <text:p text:style-name="ifm_p_ifm">Realiseert u zich dat deze vier mannen met hun heldhaftig optreden waarschijnlijk ook Nederlandse slachtoffers hebben weten te voorkomen doordat de in Amsterdam vertrokken trein ook vol zat met Nederlandse reizigers?</text:p>
      <text:p text:style-name="ifm_p_ifm">Bent u bereid deze vier helden ook een hoge Nederlandse onderscheiding uit te reiken? Zo neen, waarom niet?</text:p>
      <text:p text:style-name="ifm_p_mt.3.76mm_ifm">Antwoord 3 en 4</text:p>
      <text:p text:style-name="ifm_p_ifm">Door het heldhaftige optreden van Amerikaanse, Franse en Britse reizigers in de Thalys is een groot aantal slachtoffers van diverse nationaliteiten voorkomen. Het kabinet heeft groot respect voor hun moedige en alerte reactie. De gebeurtenissen hebben plaatsgevonden op de grens van België en Frankrijk. De regeringen van deze betrokken landen hebben de mannen een onderscheiding uitgereikt voor hun moed. Nederland steunt deze blijk van dankbaarheid en huldebetoon volledig. Op uitnodiging van Frankrijk was Nederland, evenals de VS en het VK, op diplomatiek niveau aanwezig bij de uitreiking van de onderscheidingen. De vertegenwoordiger van Nederland heeft bij die gelegenheid namens de Nederlandse regering aan de betrokkenen persoonlijk onze erkentelijkheid overgebracht. Die erkentelijkheid gaat ook uit naar de Franse diensten die klaarstonden om het verdere verloop in goede banen te leiden, waaronder politie, lokale autoriteiten en medische bijstand en begeleiding. Het kabinet is van mening dat met bovengenoemde onderscheidingen van de eerst betrokken landen op passende wijze eer is betoond aan het optreden van de helden en zal daarom niet aanvullend een Nederlandse onderscheiding uitreiken.</text:p>
      <text:p text:style-name="ifm_p_mt.3.76mm_ifm">Vraag 5</text:p>
      <text:p text:style-name="ifm_p_ifm">Kunt u deze vragen per ommegaande beantwoorden?</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Wilders over ook een Nederlandse onderscheiding voor de Thalys-helden</dc:title>
    <meta:user-defined meta:name="OVERHEIDop.ParlID/DC.identifier">ah-tk-20142015-3166</meta:user-defined>
    <meta:user-defined meta:name="OVERHEIDop.vraagnummer">2015Z14972</meta:user-defined>
    <meta:user-defined meta:name="OVERHEIDop.aanhangselNummer">3166</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ontvanger">G.A. van der Steur</meta:user-defined>
    <meta:user-defined meta:name="OVERHEIDop.vergaderjaar">2014-2015</meta:user-defined>
    <meta:user-defined meta:name="DCTERMS.W3CDTF/OVERHEIDop.datumOntvangst">2015-08-26</meta:user-defined>
    <meta:user-defined meta:name="OVERHEID.StatenGeneraal/DC.creator">Tweede Kamer der Staten-Generaal</meta:user-defined>
    <dc:language>nl</dc:language>
    <meta:user-defined meta:name="DCTERMS.alternative"/>
    <meta:user-defined meta:name="DC.title">Antwoord op vragen van het lid Wilders over ook een Nederlandse onderscheiding voor de Thalys-helden</meta:user-defined>
    <meta:user-defined meta:name="DCTERMS.W3CDTF/DCTERMS.available">2015-08-27</meta:user-defined>
    <meta:user-defined meta:name="OVERHEIDop.publicationName">Kamervragen (Aanhangsel)</meta:user-defined>
    <meta:user-defined meta:name="OVERHEID.Organisatietype/OVERHEID.organisationType">staten generaal</meta:user-defined>
    <meta:user-defined meta:name="DCTERMS.W3CDTF/DCTERMS.issued">2015-08-26</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