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5</text:p>
      <text:p text:style-name="ifm_p_font.roman_mt.3.76mm_ifm">Vragen van het lid <text:span text:style-name="ifm_span_font.bold_ifm">Eijsink</text:span> (PvdA) aan de Minister van Defensie over <text:span text:style-name="ifm_span_font.italic_ifm">het artikel «Forse kritiek op direct ontslag drugsmilitair»</text:span> (ingezonden 13 juli 2015).</text:p>
      <text:p text:style-name="ifm_p_font.roman_mt.3.76mm_ifm">Antwoord van Minister <text:span text:style-name="ifm_span_font.bold_ifm">Hennis-Plasschaert</text:span> (Defensie) (ontvangen 26 augustus 2015)</text:p>
      <text:p text:style-name="ifm_p_mt.3.76mm_ifm">Vraag 1</text:p>
      <text:p text:style-name="ifm_p_ifm">Kent u het bericht «Forse kritiek op direct ontslag drugsmilitair»?<text:note text:id="ID-2015Z14016-d37e58" text:note-class="footnote"><text:note-citation text:label="1 ">1</text:note-citation><text:note-body><text:p text:style-name="ifm_p_font.normal_size.6.93pt_mt..5mm_indent.-0.1161in_mleft.0.1161in_ifm">De Telegraaf, 9 juli 2015</text:p></text:note-body></text:note></text:p>
      <text:p text:style-name="ifm_p_mt.3.76mm_ifm">Antwoord 1</text:p>
      <text:p text:style-name="ifm_p_ifm">Ja.</text:p>
      <text:p text:style-name="ifm_p_mt.3.76mm_ifm">Vraag 2</text:p>
      <text:p text:style-name="ifm_p_ifm">Kent u de uitspraak van de militaire ambtenarenrechter van 1 juli 2015?<text:note text:id="ID-2015Z14016-d37e72" text:note-class="footnote"><text:note-citation text:label="2 ">2</text:note-citation><text:note-body><text:p text:style-name="ifm_p_font.normal_size.6.93pt_mt..5mm_indent.-0.1161in_mleft.0.1161in_ifm">Kenmerk: SGR 14/2772</text:p></text:note-body></text:note></text:p>
      <text:p text:style-name="ifm_p_mt.3.76mm_ifm">Antwoord 2</text:p>
      <text:p text:style-name="ifm_p_ifm">Ja.</text:p>
      <text:p text:style-name="ifm_p_mt.3.76mm_ifm">Vraag 3, 4, 5 en 8</text:p>
      <text:p text:style-name="ifm_p_ifm">Wat is uw reactie op de overweging van de rechter waarin hij beslist dat het zero-tolerancebeleid ten aanzien van drugs niet zonder meer toegepast mag worden als er een verband tussen het drugsgebruik en uitzendgerelateerde problematiek blijkt?</text:p>
      <text:p text:style-name="ifm_p_ifm">Kunt u toelichten waarom er in deze zaak strikt is vastgehouden aan het zero-tolerancebeleid en niet is gekeken naar de psychische klachten van deze militair?</text:p>
      <text:p text:style-name="ifm_p_ifm">Bent u van plan in hoger beroep te gaan tegen deze uitspraak? Zo ja, welke rol spelen daarbij overwegingen als de gevolgen van een hoger beroep voor de betreffende militair die weer een lange periode van onzekerheid tegemoet gaat? Zo nee, waarom niet?</text:p>
      <text:p text:style-name="ifm_p_ifm">Welke maatregelen gaat u op welke termijn nemen om vergelijkbare situaties, zoals deze van de ontslagen militair, te voorkomen?</text:p>
      <text:p text:style-name="ifm_p_mt.3.76mm_ifm">Antwoord 3, 4, 5 en 8</text:p>
      <text:p text:style-name="ifm_p_ifm">Defensie heeft inderdaad hoger beroep ingesteld tegen de uitspraak. Ik ga daarom niet in op deze individuele casus die onderdeel is van een juridische procedure. Wel kan ik melden dat Defensie aandacht zal besteden aan de zorg voor de ontslagen militair.</text:p>
      <text:p text:style-name="ifm_p_mt.3.76mm_ifm">Vraag 6 en 7</text:p>
      <text:p text:style-name="ifm_p_ifm">Bent u het eens met de advocaat in deze zaak, mr S.M. Diekstra, dat deze uitspraak verstrekkende gevolgen heeft voor het beleid op dit punt? Zo ja, welke maatregelen gaat u nemen om dit beleid aan te passen? Zo nee, waarom niet?</text:p>
      <text:p text:style-name="ifm_p_ifm">Welk onderscheid maakt u nu tussen het gebruik van de verschillende soorten drugs? Hoe kijkt u daarbij tegen het gebruik van alcohol? Maakt u onderscheid in het gebruik van alchohol en softdrugs? Zo ja, waarom en op basis waarvan?</text:p>
      <text:p text:style-name="ifm_p_mt.3.76mm_ifm">Antwoord 6 en 7</text:p>
      <text:p text:style-name="ifm_p_ifm">Het uitgangspunt is en blijft dat drugs en militairen niet samengaan. Als militairen zich inlaten met drugs is dat in de regel aanleiding voor ontslag. Alvorens een medewerker voor ontslag wordt voorgedragen, worden alle relevante feiten en omstandigheden bezien, zoals de rechtbank in onderhavige zaak ook overweegt. Een uitzondering op ontslag kan worden gemaakt voor een eerste maal gebruik van softdrugs zonder dat daarbij sprake is van relatie met de dienst. In die situatie wordt over het algemeen volstaan met een schriftelijke waarschuwing. Als het drugsgebruik gerelateerd is aan een door de dienst veroorzaakte psychische situatie waarbij de militair als dienstongeschikt moet worden beschouwd, dan kan als mogelijke ontslaggrond het ongeschikt zijn op medische gronden gelden.</text:p>
      <text:p text:style-name="ifm_p_ifm">Ook het gebruik van alcohol is bij Defensie aan beperkingen gebonden, zowel tijdens missies als daarbuiten. Wanneer de richtlijnen terzake niet worden nageleefd of het gebruik van alcohol van invloed is op de uit te voeren werkzaamheden, zullen gepaste maatregelen worden getr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lid Eijsink over het artikel ‘Forse kritiek op direct ontslag drugsmilitair’</dc:title>
    <meta:user-defined meta:name="OVERHEIDop.ParlID/DC.identifier">ah-tk-20142015-3165</meta:user-defined>
    <meta:user-defined meta:name="OVERHEIDop.vraagnummer">2015Z14016</meta:user-defined>
    <meta:user-defined meta:name="OVERHEIDop.aanhangselNummer">3165</meta:user-defined>
    <meta:user-defined meta:name="OVERHEIDop.AanhangselTypen/DC.type">Antwoord</meta:user-defined>
    <meta:user-defined meta:name="OVERHEIDop.Parlementair/DC.type">Aanhangsel van de Handelingen</meta:user-defined>
    <meta:user-defined meta:name="OVERHEIDop.indiener">A.M.C. Eijsink</meta:user-defined>
    <meta:user-defined meta:name="OVERHEIDop.ontvanger">J.A. Hennis-Plasschaert</meta:user-defined>
    <meta:user-defined meta:name="OVERHEIDop.vergaderjaar">2014-2015</meta:user-defined>
    <meta:user-defined meta:name="DCTERMS.W3CDTF/OVERHEIDop.datumOntvangst">2015-08-26</meta:user-defined>
    <meta:user-defined meta:name="OVERHEID.StatenGeneraal/DC.creator">Tweede Kamer der Staten-Generaal</meta:user-defined>
    <dc:language>nl</dc:language>
    <meta:user-defined meta:name="DCTERMS.alternative"/>
    <meta:user-defined meta:name="DC.title">Antwoord op vragen van lid Eijsink over het artikel ‘Forse kritiek op direct ontslag drugsmilitair’</meta:user-defined>
    <meta:user-defined meta:name="DCTERMS.W3CDTF/DCTERMS.available">2015-08-27</meta:user-defined>
    <meta:user-defined meta:name="OVERHEIDop.publicationName">Kamervragen (Aanhangsel)</meta:user-defined>
    <meta:user-defined meta:name="OVERHEID.Organisatietype/OVERHEID.organisationType">staten generaal</meta:user-defined>
    <meta:user-defined meta:name="DCTERMS.W3CDTF/DCTERMS.issued">2015-08-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