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4</text:p>
      <text:p text:style-name="ifm_p_font.roman_mt.3.76mm_ifm">Vragen van het lid <text:span text:style-name="ifm_span_font.bold_ifm">Rog</text:span> (CDA) aan de Minister van Onderwijs, Cultuur en Wetenschap over <text:span text:style-name="ifm_span_font.italic_ifm">de berichten «Top Universiteit Utrecht knoeit met dienstauto» en »Overtreedt Universiteit Utrecht de Balkenendenorm»?</text:span> (ingezonden 2 juli 2015).</text:p>
      <text:p text:style-name="ifm_p_font.roman_mt.3.76mm_ifm">Antwoord van Minister <text:span text:style-name="ifm_span_font.bold_ifm">Bussemaker</text:span> (Onderwijs, Cultuur en Wetenschap) (ontvangen 27 augustus 2015)</text:p>
      <text:p text:style-name="ifm_p_mt.3.76mm_ifm">Vraag 1</text:p>
      <text:p text:style-name="ifm_p_ifm">Bent u bekend met de berichten «Top Universiteit Utrecht knoeit met dienstauto» en «Overtreedt Universiteit Utrecht de Balkenendenorm?»?<text:note text:id="ID-2015Z13330-d37e57" text:note-class="footnote"><text:note-citation text:label="1 ">1</text:note-citation><text:note-body><text:p text:style-name="ifm_p_font.normal_size.6.93pt_mt..5mm_indent.-0.1161in_mleft.0.1161in_ifm">RTL nieuws, 29 juni 2015</text:p></text:note-body></text:note></text:p>
      <text:p text:style-name="ifm_p_mt.3.76mm_ifm">Antwoord 1</text:p>
      <text:p text:style-name="ifm_p_ifm">Ja.</text:p>
      <text:p text:style-name="ifm_p_mt.3.76mm_ifm">Vraag 2</text:p>
      <text:p text:style-name="ifm_p_ifm">De universiteit zegt volgens RTL dat alle ritten van de collegeleden zich bevonden op de route tussen woon en werkplek, klopt dat? Zo nee, moeten ook de andere twee collegeleden bijtelling betalen?</text:p>
      <text:p text:style-name="ifm_p_mt.3.76mm_ifm">Antwoord 2</text:p>
      <text:p text:style-name="ifm_p_ifm">Volgens de geldende richtlijnen van de Universiteit Utrecht mag de instelling voor de leden van het college van bestuur woon-werkvervoer aanbieden. Dit betreft ook vervoer voor het zo goed mogelijk uitoefenen van de functie als collegelid. De Universiteit Utrecht heeft mij meegedeeld dat bij één collegelid sprake was van enkele ritten in het kader van een commissariaat in Almelo (commissariaat vanaf april 2014). Hiervoor heeft een verrekening plaatsgevonden over 2014.</text:p>
      <text:p text:style-name="ifm_p_mt.3.76mm_ifm">Vraag 3</text:p>
      <text:p text:style-name="ifm_p_ifm">Kunt u bevestigen dat de Universiteit Utrecht (UU) de Wet Normering Topinkomens (WNT) overschrijdt met het aan de bestuursvoorzitter toekennen van een brutoloon en pensioenbijdrage à € 228.000 per jaar en daarnaast een dienstauto met chauffeur ter beschikking stellen die ook voor privégebruik wordt gebruikt?</text:p>
      <text:p text:style-name="ifm_p_mt.3.76mm_ifm">Antwoord 3</text:p>
      <text:p text:style-name="ifm_p_ifm">Volgens de opgave (de gecertificeerde jaarrekening 2014) van de Universiteit Utrecht is over 2014 sprake geweest van de overschrijding van de WNT bij de beloning van de voorzitter van het college van bestuur. Deze overschrijding over 2014 is door de universiteit teruggevorderd op de voorzitter van het college van bestuur. De voorzitter heeft in 2015 terugbetaald. Hiermee is die overschrijding door de universiteit zelf gecorrigeerd.</text:p>
      <text:p text:style-name="ifm_p_mt.3.76mm_ifm">Vraag 4</text:p>
      <text:p text:style-name="ifm_p_ifm">Kunt u bevestigen dat als een dienstauto met chauffeur naast woon-werkverkeer en werk-werkverkeer ook gebruikt wordt voor (betaalde) nevenfuncties, er sprake is van privégebruik, en hierover bijtelling dient plaats te vinden?</text:p>
      <text:p text:style-name="ifm_p_mt.3.76mm_ifm">Antwoord 4</text:p>
      <text:p text:style-name="ifm_p_ifm">Indien een auto gebruikt wordt voor meer dan 500 kilometer op jaarbasis voor privégebruik, is conform vigerende fiscale regelgeving sprake van bijtelling. Zie ook het antwoord op vraag 2.</text:p>
      <text:p text:style-name="ifm_p_mt.3.76mm_ifm">Vraag 5</text:p>
      <text:p text:style-name="ifm_p_ifm">Waarom wordt onderwijsgeld ingezet voor vervoer ten behoeve van commissariaten bij beursgenoteerde ondernemingen?</text:p>
      <text:p text:style-name="ifm_p_mt.3.76mm_ifm">Antwoord 5</text:p>
      <text:p text:style-name="ifm_p_ifm">Zie het antwoord op vraag 2.</text:p>
      <text:p text:style-name="ifm_p_mt.3.76mm_ifm">Vraag 6</text:p>
      <text:p text:style-name="ifm_p_ifm">Toezichthouder Elmo Meijer stelt dat dergelijke regels omtrent dienstauto’s in het bedrijfsleven niet bestaan; klopt deze stelling?</text:p>
      <text:p text:style-name="ifm_p_mt.3.76mm_ifm">Antwoord 6</text:p>
      <text:p text:style-name="ifm_p_ifm">De fiscale regels voor dienstauto’s gelden ook voor het bedrijfsleven. Uit navraag bij de universiteit begrijp ik dat de voorzitter van de raad van toezicht niet bedoelde te zeggen dat dergelijke regels voor het bedrijfsleven niet bestaan, maar dat hij heeft willen benadrukken dat de interpretatie van nevenactiviteiten niet eenduidig is.</text:p>
      <text:p text:style-name="ifm_p_mt.3.76mm_ifm">Vraag 7</text:p>
      <text:p text:style-name="ifm_p_ifm">Uit het bericht van RTL Nieuws blijkt dat de voorzitter van het College van Bestuur (CvB) van de UU na de eerdere berichtgeving van RTL Nieuws een deel van haar salaris terugbetaalt, kunt u precies aangeven welke bedragen door welke CvB leden van de UU zijn terugbetaald over de periode 2013, 2014, 2015? Indien de dienstauto met chauffeur wél zou moet worden meegerekend in verband met de WNT, hoe verhouden de inkomens van de CvB leden van de UU zich na terugbetaling van een deel van het salaris zich tot de WNT in de jaren 2013, 2014 en 2015?</text:p>
      <text:p text:style-name="ifm_p_mt.3.76mm_ifm">Antwoord 7</text:p>
      <text:p text:style-name="ifm_p_ifm">Over 2013 was er geen sprake van bijtelling. Over 2014 heeft zoals gezegd fiscale bijtelling plaatsgevonden. Als gevolg hiervan heeft de voorzitter van het college van bestuur een bedrag van € 16.191 teruggestort. Voor de overige leden was er in 2014 geen sprake van bijtelling. Over 2015 is halverwege het jaar nog geen conclusie te trekken. De Universiteit Utrecht moet vigerende regelgeving aangaande de WNT toepassen.</text:p>
      <text:p text:style-name="ifm_p_mt.3.76mm_ifm">Vraag 8</text:p>
      <text:p text:style-name="ifm_p_ifm">Hoe tonen universiteiten doelmatig gebruik van dienstauto’s aan?</text:p>
      <text:p text:style-name="ifm_p_ifm">Kunt u aangeven of bij meer universiteiten de grens van de WNT overschreden wordt of dreigt te worden?</text:p>
      <text:p text:style-name="ifm_p_mt.3.76mm_ifm">Antwoord 8</text:p>
      <text:p text:style-name="ifm_p_ifm">In het stelsel van hoger onderwijs is de raad van toezicht onder meer belast met het vaststellen van de beloning van de leden van het college van bestuur en het toezien op de doelmatige en rechtmatige besteding van middelen uit de rijksbijdrage. Dat betekent dat de raad ook toezicht moet houden op het declaratiegedrag van bestuurders. Het uitgangspunt daarbij moet zijn dat deze uitgaven sober, doelmatig, eenduidig en transparant zijn.</text:p>
      <text:p text:style-name="ifm_p_ifm">Instellingen in het hoger onderwijs moeten de WNT gegevens opnemen in hun jaarverslag. Deze worden gecontroleerd door de instellingsaccountants. De Inspectie van het Onderwijs controleert de jaarrekeningen en wanneer daarbij blijkt dat de WNT mogelijk wordt overschreden voert zij onderzoek uit. Bij overschrijding treedt de inspectie handhavend op. De inspectie geeft aan dat in 2013 drie keer sprake was van onderzoek naar mogelijke overschrijding van de WNT in het hoger onderwijs. Uw Kamer is hier destijds van op de hoogte gesteld. Over 2014 worden de (mogelijke) onderzoeken binnenkort opgestart op basis van de signalen van de accountants zoals opgenomen in de jaarrekeningen 2014. Voor 2015 is halverwege het jaar vooralsnog geen conclusie te trekken.</text:p>
      <text:p text:style-name="ifm_p_mt.3.76mm_ifm">Vraag 9</text:p>
      <text:p text:style-name="ifm_p_ifm">Is dit aanleiding voor breder onderzoek in onderwijs / publieke sector?</text:p>
      <text:p text:style-name="ifm_p_mt.3.76mm_ifm">Antwoord 9</text:p>
      <text:p text:style-name="ifm_p_ifm">Ik heb daarover contact opgenomen met de Minister van Binnenlandse Zaken en Koninkrijksrelaties, de Minister van Volksgezondheid, Welzijn en Sport en de Minister van Wonen en Rijksdienst. Daarnaast heb ik de inspectie inmiddels gevraagd om een onderzoek naar het declaratiegedrag van de bestuurders in het hoger onderwijs. Ook ga ik met de VSNU en de Vereniging Hogescholen in gesprek over hoe we deze uitgaven zo eenduidig, transparant, sober en doelmatig mogelijk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og over de berichten “Top Universiteit Utrecht knoeit met dienstauto” en ”Overtreedt Universiteit Utrecht de Balkenendenorm”?</dc:title>
    <meta:user-defined meta:name="OVERHEIDop.ParlID/DC.identifier">ah-tk-20142015-3164</meta:user-defined>
    <meta:user-defined meta:name="OVERHEIDop.vraagnummer">2015Z13330</meta:user-defined>
    <meta:user-defined meta:name="OVERHEIDop.aanhangselNummer">3164</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M. Bussemak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Rog over de berichten “Top Universiteit Utrecht knoeit met dienstauto” en ”Overtreedt Universiteit Utrecht de Balkenendenorm”?</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Inkomensbeleid</meta:user-defined>
    <meta:user-defined meta:name="OVERHEIDop.versieInformatie"/>
  </office:meta>
</office:document-meta>
</file>