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0</text:p>
      <text:p text:style-name="ifm_p_font.roman_mt.3.76mm_ifm">Vragen van het lid <text:span text:style-name="ifm_span_font.bold_ifm">Rutte</text:span> (VVD) aan de Staatssecretaris van Onderwijs, Cultuur en Wetenschap over <text:span text:style-name="ifm_span_font.italic_ifm">het Koningslied dat een duur grapje blijkt</text:span> (ingezonden 5 augustus 2015).</text:p>
      <text:p text:style-name="ifm_p_font.roman_mt.3.76mm_ifm">Mededeling van Staatssecretaris <text:span text:style-name="ifm_span_font.bold_ifm">Dekker</text:span> (Onderwijs, Cultuur en Wetenschap) (ontvangen 27 augustus 2015)</text:p>
      <text:p text:style-name="ifm_p_mt.3.76mm_ifm">Vraag 1</text:p>
      <text:p text:style-name="ifm_p_ifm">Kent u het artikel «Koningslied duur grapje»?<text:note text:id="ID-2015Z14539-d37e57" text:note-class="footnote"><text:note-citation text:label="1 ">1</text:note-citation><text:note-body><text:p text:style-name="ifm_p_font.normal_size.6.93pt_mt..5mm_indent.-0.1161in_mleft.0.1161in_ifm">De Telegraaf, vrijdag 31 juli 2015, http://www.telegraaf.nl/binnenland/24326057/__Koningslied_duur_grapje__.html</text:p></text:note-body></text:note></text:p>
      <text:p text:style-name="ifm_p_mt.3.76mm_ifm">Vraag 2</text:p>
      <text:p text:style-name="ifm_p_ifm">Erkent u dat de totale uitgaven voor het Koningslied buitenproportioneel zijn, zeker omdat zowel de producent als alle deelnemende artiesten hun bijdrage om niet hebben geleverd?<text:note text:id="ID-2015Z14539-d37e71" text:note-class="footnote"><text:note-citation text:label="2 ">2</text:note-citation><text:note-body><text:p text:style-name="ifm_p_font.normal_size.6.93pt_mt..5mm_indent.-0.1161in_mleft.0.1161in_ifm">Trouw, 29 januari 2013, http://www.trouw.nl/tr/nl/12368/Abdicatie-koningin-Beatrix/article/detail/3384994/2013/01/29/Troonswisseling-prachtig-feest-met-sober-karakter.dhtml</text:p></text:note-body></text:note> Graag een toelichting.</text:p>
      <text:p text:style-name="ifm_p_mt.3.76mm_ifm">Vraag 3</text:p>
      <text:p text:style-name="ifm_p_ifm">Hoe rijmt u de hoge uitgaven ten behoeve van het Koningslied met de nadrukkelijke wens van toenmalig Koningin Beatrix en toenmalig kroonprins Willem-Alexander om de festiviteiten rondom de troonswisseling financieel sober te organiseren, gezien de economische situatie waar Nederland zich destijds in bevond?</text:p>
      <text:p text:style-name="ifm_p_mt.3.76mm_ifm">Vraag 4</text:p>
      <text:p text:style-name="ifm_p_ifm">Kunt u inzichtelijk maken waaraan de totale uitgaven, en in het bijzonder de bijdrage van de NPO, voor het koningslied zijn besteed?</text:p>
      <text:p text:style-name="ifm_p_mt.3.76mm_ifm">Vraag 5</text:p>
      <text:p text:style-name="ifm_p_ifm">Kunt u inzichtelijk maken wat de totale opbrengst is van de het Koningslied? Is de volledige opbrengst ten behoeve van het Oranjefonds gekomen of zijn eerst de kosten in mindering gebracht?</text:p>
      <text:p text:style-name="ifm_p_mt.3.76mm_ifm">Vraag 6</text:p>
      <text:p text:style-name="ifm_p_ifm">Deelt u de mening dat de NPO transparant moet zijn over gedane uitgaven en er geen «principiële redenen» kunnen zijn om de uitgaven niet nader te specificeren?<text:note text:id="ID-2015Z14539-d37e105" text:note-class="footnote"><text:note-citation text:label="3 ">3</text:note-citation><text:note-body><text:p text:style-name="ifm_p_font.normal_size.6.93pt_mt..5mm_indent.-0.1161in_mleft.0.1161in_ifm">De Telegraaf, vrijdag 31 juli 2015, http://www.telegraaf.nl/binnenland/24328647/__Telegraaf_wobt_Koningslied__.html</text:p></text:note-body></text:note> Graag een toelichting.</text:p>
      <text:p text:style-name="ifm_p_mt.3.76mm_ifm">Vraag 7</text:p>
      <text:p text:style-name="ifm_p_ifm">Hoe kunt u verklaren dat de NPO in april 2013 nog aangaf dat de totale kosten voor het Koningslied op anderhalve ton waren uitgekomen, terwijl nu erkend wordt dat de kosten vele malen hoger waren?<text:note text:id="ID-2015Z14539-d37e120" text:note-class="footnote"><text:note-citation text:label="4 ">4</text:note-citation><text:note-body><text:p text:style-name="ifm_p_font.normal_size.6.93pt_mt..5mm_indent.-0.1161in_mleft.0.1161in_ifm">Elsevier, 25 april 2013, http://www.elsevier.nl/Cultuur--Televisie/nieuws/2013/4/Omstreden-Koningslied-kost-NPO-150000-euro-1240970W/</text:p></text:note-body></text:note> Hoe beoordeelt u deze verwarring en bent u van mening dat dit voorkomen had kunnen worden? Graag een toelichting.</text:p>
      <text:p text:style-name="ifm_p_mt.3.76mm_ifm">Vraag 8</text:p>
      <text:p text:style-name="ifm_p_ifm">Vindt u het onder de taakstelling van de NPO vallen om de productie van het Koningslied mee te financieren? Graag een toelichting.</text:p>
      <text:h text:style-name="ifm_p_font.bold_mt.5.08mm_page.keep-with-next_ifm" text:outline-level="2">Mededeling</text:h>
      <text:p text:style-name="ifm_p_mt.4.23mm_ifm">Op 5 augustus jl. heeft het lid Rutte (VVD) aan mij vragen gesteld over het Koningslied (2015Z14539).</text:p>
      <text:p text:style-name="ifm_p_ifm">Ik laat u hierbij weten dat ik nog niet beschik over de informatie die nodig is om alle vragen over de besteding van het geld voor het koningslied adequaat te kunnen beantwoorden. De beantwoording neemt daardoor meer tijd in beslag. Ik verwacht de beantwoording uiterlijk binnen 3 weken naar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Rutte over het Koningslied dat een duur grapje blijkt</dc:title>
    <meta:user-defined meta:name="OVERHEIDop.ParlID/DC.identifier">ah-tk-20142015-3160</meta:user-defined>
    <meta:user-defined meta:name="OVERHEIDop.vraagnummer">2015Z14539</meta:user-defined>
    <meta:user-defined meta:name="OVERHEIDop.aanhangselNummer">3160</meta:user-defined>
    <meta:user-defined meta:name="OVERHEIDop.AanhangselTypen/DC.type">Mededeling</meta:user-defined>
    <meta:user-defined meta:name="OVERHEIDop.Parlementair/DC.type">Aanhangsel van de Handelingen</meta:user-defined>
    <meta:user-defined meta:name="OVERHEIDop.indiener">A.C.L. (Arno) Rutte</meta:user-defined>
    <meta:user-defined meta:name="OVERHEIDop.ontvanger">S. Dekker</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Uitstel beantwoording vragen van het lid Rutte over het Koningslied dat een duur grapje blijkt</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Bestuur | Koninklijk Huis</meta:user-defined>
    <meta:user-defined meta:name="OVERHEIDop.versieInformatie"/>
  </office:meta>
</office:document-meta>
</file>