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financiële steun van Reinier Haga Groep aan het LangeLand Ziekenhuis en de mogelijke overname</text:span> (ingezonden 3 oktober 2014).</text:p>
      <text:p text:style-name="ifm_p_font.roman_mt.3.76mm_ifm">Antwoord van Minister <text:span text:style-name="ifm_span_font.bold_ifm">Schippers</text:span> (Volksgezondheid, Welzijn en Sport) (ontvangen 23 oktober 2014)</text:p>
      <text:p text:style-name="ifm_p_mt.3.76mm_ifm">Vraag 1 en 2</text:p>
      <text:p text:style-name="ifm_p_ifm">Hoe oordeelt u over de ontheffing van de Autoriteit Consument en Markt (ACM) aan de Reinier Haga Groep om het LangeLand Ziekenhuis in Zoetermeer financieel te steunen?<text:note text:id="ID-2014Z17249-d37e60" text:note-class="footnote"><text:note-citation text:label="1 ">1</text:note-citation><text:note-body><text:p text:style-name="ifm_p_font.normal_size.6.93pt_mt..5mm_indent.-0.1161in_mleft.0.1161in_ifm">http://www.skipr.nl/actueel/id19841-ontheffing-acm-behoedt-langeland-voor-faillissement.html</text:p></text:note-body></text:note></text:p>
      <text:p text:style-name="ifm_p_ifm">Wie heeft er precies verzocht om de spoedprocedure, en waarom?</text:p>
      <text:p text:style-name="ifm_p_mt.3.76mm_ifm">Antwoord 1 en 2</text:p>
      <text:p text:style-name="ifm_p_ifm">Ik heb hier kennis van genomen. De Reinier Haga Groep en het LangeLand Ziekenhuis hebben hierom gevraagd vanwege dreigende betalingsproblemen.</text:p>
      <text:p text:style-name="ifm_p_mt.3.76mm_ifm">Vraag 3</text:p>
      <text:p text:style-name="ifm_p_ifm">Is met de ontheffing de voorgenomen overname van het LangeLand Ziekenhuis door de Reinier Haga Groep onontkoombaar geworden? Kunt u uw antwoord toelichten?</text:p>
      <text:p text:style-name="ifm_p_mt.3.76mm_ifm">Antwoord 3</text:p>
      <text:p text:style-name="ifm_p_ifm">Nee, partijen hebben een ontheffing gekregen om een concentratie aan te gaan. Aan de ontheffing is het voorschrift verbonden dat Reinier Haga Groep en het LangeLand Ziekenhuis na de concentratie geen stappen zullen zetten gericht op (verdere) organisatorische of operationele integratie van de beide ondernemingen zolang de ACM nog geen definitieve toestemming heeft gegeven. Dat heeft ACM op 24 september 2014 besloten.</text:p>
      <text:p text:style-name="ifm_p_mt.3.76mm_ifm">Vraag 4 en 10</text:p>
      <text:p text:style-name="ifm_p_ifm">Heeft de Nederlandse Zorgautoriteit (NZa) reeds ingestemd met een mogelijke overname? Op welke termijn wordt dit duidelijk?</text:p>
      <text:p text:style-name="ifm_p_ifm">Zijn bij deze overname de omgeving, patiënten en personeel (zwaarwegend) geraadpleegd, zoals de fusiewet voorschrijft? Zo nee, bent u bereid dit uit te zoeken en de Kamer hierover te informeren? Zo ja, hoe luidde hun oordeel?<text:note text:id="ID-2014Z17249-d37e123" text:note-class="footnote"><text:note-citation text:label="2 ">2</text:note-citation><text:note-body><text:p text:style-name="ifm_p_font.normal_size.6.93pt_mt..5mm_indent.-0.1161in_mleft.0.1161in_ifm">Kamerstuk 33 253, nr. 45</text:p></text:note-body></text:note></text:p>
      <text:p text:style-name="ifm_p_mt.3.76mm_ifm">Antwoord 4 en 10</text:p>
      <text:p text:style-name="ifm_p_ifm">Op de website van de NZa is te lezen dat op 18 september 2014 de NZa toestemming heeft gegeven aan partijen om hun plannen aan te melden bij de ACM. Dit omdat de betrokken ziekenhuizen hun samenwerkingsplannen hebben afgestemd met de ondernemingsraden, cliëntenraden en de medische staf, zoals de wet voorschrijft.</text:p>
      <text:p text:style-name="ifm_p_mt.3.76mm_ifm">Vraag 5, 6 en 7</text:p>
      <text:p text:style-name="ifm_p_ifm">Wat zijn de gevolgen van de voorgenomen overname voor het voortbestaan van het ziekenhuis in Zoetermeer en de werkgelegenheid aldaar? Worden er gedwongen ontslagen verwacht? Zo ja, hoeveel en in welke mate? Is de vakbond erbij betrokken? Kunt u uw antwoord toelichten?</text:p>
      <text:p text:style-name="ifm_p_ifm">Klopt het dat er al reserveringen zijn voor ontslag van personeel? Zo ja, hoeveel geld is er gereserveerd? Kunt u uw antwoord toelichten?</text:p>
      <text:p text:style-name="ifm_p_ifm">Zal de overname, wellicht op termijn, leiden tot het ontmantelen van het LangeLand Ziekenhuis in Zoetermeer? Welke plannen liggen ten grondslag aan de financiële steun en overnameplannen?</text:p>
      <text:p text:style-name="ifm_p_mt.3.76mm_ifm">Antwoord 5, 6 en 7</text:p>
      <text:p text:style-name="ifm_p_ifm">Mocht de concentratie doorgaan, dan is het aan het bestuur om duidelijkheid te geven over hoe zij invulling willen geven aan de concentratie en wat de gevolgen zijn, zowel naar het personeel als naar andere partijen zoals de gemeente Zoetermeer. Het is niet aan mij om dit te beoordelen. Bovendien zijn allerlei scenario’s denkbaar totdat het bestuur een definitief besluit neemt.</text:p>
      <text:p text:style-name="ifm_p_mt.3.76mm_ifm">Vraag 8</text:p>
      <text:p text:style-name="ifm_p_ifm">Wat is het gevolg voor het huidige verzorgingsgebied van het betreffende ziekenhuis wanneer dit verdwijnt? Erkent u dat niet alleen aanrijtijden van belang zijn bij een analyse van de bereikbaarheid van zorg, maar ook de zwaarte (en grootte) van het verzorgingsgebied dat een ziekenhuis bedient? Kunt u uw antwoord toelichten?</text:p>
      <text:p text:style-name="ifm_p_mt.3.76mm_ifm">Antwoord 8</text:p>
      <text:p text:style-name="ifm_p_ifm">In de gevoelige ziekenhuisanalyse van het RIVM uit 2013 is het Langeland Ziekenhuis niet gevoelig voor de 45-minuten norm voor spoedeisende hulp en acute verloskunde. Er zijn geen gevolgen voor de bereikbaarheid binnen 45 minuten met een ambulance van de spoedeisende hulp en acute verloskunde in de regio bij mogelijke sluiting van het Langeland Ziekenhuis.</text:p>
      <text:p text:style-name="ifm_p_ifm">Het is de verantwoordelijkheid van zorgverzekeraars om voldoende zorg in te kopen waarbij zij dienen te voldoen aan hun zorgplicht.</text:p>
      <text:p text:style-name="ifm_p_mt.3.76mm_ifm">Vraag 9</text:p>
      <text:p text:style-name="ifm_p_ifm">Is het voortbestaan van de klinische functies, zoals verloskunde, gewaarborgd? Blijft in het ziekenhuis 7x24 uur het licht branden? Kunt u uw antwoord toelichten?</text:p>
      <text:p text:style-name="ifm_p_mt.3.76mm_ifm">Antwoord 9</text:p>
      <text:p text:style-name="ifm_p_ifm">Mocht de concentratie doorgaan, dan is het aan het bestuur om duidelijkheid te geven over hoe zij invulling willen geven aan de concentratie en wat de gevolgen zijn.</text:p>
      <text:p text:style-name="ifm_p_mt.3.76mm_ifm">Vraag 11</text:p>
      <text:p text:style-name="ifm_p_ifm">Welk advies geeft de Inspectie voor de Gezondheidzorg (IGZ) voor deze overname? Is de zorg binnen beide zorginstellingen «op orde» om een grote verandering te kunnen ondergaan?</text:p>
      <text:p text:style-name="ifm_p_mt.3.76mm_ifm">Antwoord 11</text:p>
      <text:p text:style-name="ifm_p_ifm">De NZa geeft een zienswijze aan de ACM over de concentratie. De NZa zal in haar zienswijze de eventuele inbreng van de IGZ meenemen. Na het besluit van de ACM wordt de eventueel uitgebrachte zienswijze openbaar.</text:p>
      <text:p text:style-name="ifm_p_mt.3.76mm_ifm">Vraag 12</text:p>
      <text:p text:style-name="ifm_p_ifm">Op welk onderzoek is gebaseerd dat grote instellingen in de zorg efficiënter zijn? Welke omvang zou een ziekenhuis idealiter moeten hebben naar uw mening? Kunt u uw antwoord toelichten?</text:p>
      <text:p text:style-name="ifm_p_mt.3.76mm_ifm">Antwoord 12</text:p>
      <text:p text:style-name="ifm_p_ifm">Het is mij niet bekend dat grote instellingen in de zorg per definitie efficiënter zijn. Belangrijk is dat er keuzemogelijkheden blijven bestaan voor verzekeraars en verzekerden.</text:p>
      <text:p text:style-name="ifm_p_mt.3.76mm_ifm">Vraag 13</text:p>
      <text:p text:style-name="ifm_p_ifm">Klopt het dat een adviseur bij het LangeLand Ziekenhuis een gage van 2.500 euro per dag krijgt? Zo ja, wat vindt u hiervan?</text:p>
      <text:p text:style-name="ifm_p_mt.3.76mm_ifm">Antwoord 13</text:p>
      <text:p text:style-name="ifm_p_ifm">Het is mij niet bekend welke gage personen krijgen die advies geven aan het LangeLand Ziekenhuis. In de wet normering topinkomens (Wnt) is vastgelegd dat er een verplichting is tot transparantie van niet-topfunctionarissen in het jaardocument, maar er is geen inkomensnormering voor niet-topfunctionarissen. Het is dan ook aan de raad van toezicht om hier wat van te vinden en te verantwoorden in het jaardocument dat over 2014 medio 2015 zal versch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Leijten en Van Gerven over de financiële steun van Reinier Haga Groep aan het LangeLand Ziekenhuis en de mogelijke overname</dc:title>
    <meta:user-defined meta:name="OVERHEIDop.ParlID/DC.identifier">ah-tk-20142015-316</meta:user-defined>
    <meta:user-defined meta:name="OVERHEIDop.vraagnummer">2014Z17249</meta:user-defined>
    <meta:user-defined meta:name="OVERHEIDop.aanhangselNummer">31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4-10-23</meta:user-defined>
    <meta:user-defined meta:name="OVERHEID.StatenGeneraal/DC.creator">Tweede Kamer der Staten-Generaal</meta:user-defined>
    <dc:language>nl</dc:language>
    <meta:user-defined meta:name="DCTERMS.alternative"/>
    <meta:user-defined meta:name="DC.title">Antwoord op vragen van de leden Leijten en Van Gerven over de financiële steun van Reinier Haga Groep aan het LangeLand Ziekenhuis en de mogelijke overname</meta:user-defined>
    <meta:user-defined meta:name="DCTERMS.W3CDTF/DCTERMS.available">2014-10-24</meta:user-defined>
    <meta:user-defined meta:name="OVERHEIDop.publicationName">Kamervragen (Aanhangsel)</meta:user-defined>
    <meta:user-defined meta:name="OVERHEID.Organisatietype/OVERHEID.organisationType">staten generaal</meta:user-defined>
    <meta:user-defined meta:name="DCTERMS.W3CDTF/DCTERMS.issued">2014-10-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