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de leden <text:span text:style-name="ifm_span_font.bold_ifm">Leenders</text:span>, <text:span text:style-name="ifm_span_font.bold_ifm">Jacobi</text:span> en <text:span text:style-name="ifm_span_font.bold_ifm">VanDekken</text:span> (allen PvdA) aan de Staatssecretaris van Economische Zaken over <text:span text:style-name="ifm_span_font.italic_ifm">mogelijke schade door zoutwinning aan de flora en fauna van werelderfgoed de Waddenzee</text:span> (ingezonden 23 juli 2015).</text:p>
      <text:p text:style-name="ifm_p_font.roman_mt.3.76mm_ifm">Antwoord van Staatssecretaris <text:span text:style-name="ifm_span_font.bold_ifm">Dijksma</text:span> (Economische Zaken) (ontvangen 27 augustus 2015)</text:p>
      <text:p text:style-name="ifm_p_mt.3.76mm_ifm">Vraag 1</text:p>
      <text:p text:style-name="ifm_p_ifm">Bent u bekend met het onderzoek dat de Waddenvereniging, Natuurmonumenten en Vogelbescherming Nederland hebben laten uitvoeren, waaruit blijkt dat de bodem van de Waddenzee toch kan dalen wanneer zoutfabriek Frisia onder de Waddenzee zout wint?<text:note text:id="ID-2015Z14348-d37e48" text:note-class="footnote"><text:note-citation text:label="1 ">1</text:note-citation><text:note-body><text:p text:style-name="ifm_p_font.normal_size.6.93pt_mt..5mm_indent.-0.1161in_mleft.0.1161in_ifm">http://www.groeneruimte.nl/nieuws/artikel.html?id=172040</text:p></text:note-body></text:note></text:p>
      <text:p text:style-name="ifm_p_mt.3.76mm_ifm">Antwoord 1</text:p>
      <text:p text:style-name="ifm_p_ifm">Ja.</text:p>
      <text:p text:style-name="ifm_p_mt.3.76mm_ifm">Vraag 2, 3, 4 en 5</text:p>
      <text:p text:style-name="ifm_p_ifm">Wat is uw inhoudelijke reactie op dit onderzoek met betrekking tot de mogelijke schade aan de flora en fauna in de Waddenzee?</text:p>
      <text:p text:style-name="ifm_p_ifm">Wat is uw reactie op het specifieke probleem dat kan ontstaan als door zoutwinning de bodem op de ballastplaat enkele centimeters daalt en fouragerende trekvogels vanwege hun korte snavels niet meer bij voedsel kunnen komen?</text:p>
      <text:p text:style-name="ifm_p_ifm">Kunt u uw reactie geven op de gevolgen die dit heeft voor de situatie van vogels in Nederland waarmee het slecht is gesteld?</text:p>
      <text:p text:style-name="ifm_p_ifm">Kunt u verklaren waarom de uitkomsten van het onderzoek van de Waddenvereniging, Natuurmonumenten en Vogelbescherming Nederland haaks staan op die van Arcadis, de organisatie die in opdracht van zoutwinner Frisia onderzoek heeft gedaan?</text:p>
      <text:p text:style-name="ifm_p_mt.3.76mm_ifm">Antwoord 2, 3, 4 en 5</text:p>
      <text:p text:style-name="ifm_p_ifm">Ik heb op 2 september 2014 een vergunning aan Frisia Zout B.V. verleend op grond van de Natuurbeschermingswet 1998 voor het winnen van zout onder de Waddenzee. Ik heb uw Kamer diezelfde dag geïnformeerd over de wijze waarop en op grond van welke informatie en adviezen ik dit besluit heb genomen (Kamerstuk 32 849, nr. 33). Ik ben van mening dat ik als gevolg van de in genoemde Kamerbrief uiteengezette werkwijze tot een zorgvuldig genomen besluit ben gekomen.</text:p>
      <text:p text:style-name="ifm_p_ifm">Ik heb bij mijn besluitvorming elke twijfel willen uitsluiten over mogelijke effecten van de voorgenomen zoutwinning en de daarmee gepaard gaande bodemdaling in de diepe ondergrond op de morfologie van geulen en platen als belangrijk natuurlijk kenmerk van de Waddenzee, en op de natuur en de instandhoudingsdoelen.</text:p>
      <text:p text:style-name="ifm_p_ifm">Tegen de vergunning zijn bezwaren ingediend. Op 12 mei 2015 heb ik beide bezwaren ongegrond verklaard, met uitzondering van het aspect dat ziet op de looptijd van de vergunning. De Kamer is hierover geïnformeerd (Kamerstuk 32 849, nr. 38).</text:p>
      <text:p text:style-name="ifm_p_ifm">De Waddenvereniging c.s. hebben beroep ingesteld tegen het laatstgenoemde besluit bij de Afdeling bestuursrechtspraak van de Raad van State. Het onderzoek <text:span text:style-name="ifm_span_font.italic_ifm">Bodemdaling Wadden door zoutwinning</text:span> (juli 2015) waarover onderhavige vragen zijn gesteld, is door appellanten ingebracht in de beroepsprocedure over de verleende vergunning. Het is aan de Afdeling om een oordeel te geven over de besluitvorming voor de voorgenomen zoutwinning onder de Waddenzee. In dit licht wil ik nu geen inhoudelijke reactie geven op het genoemde onderzoeksrapport. Die inhoudelijke reactie zal uiteraard wel volgen binnen de beroepsprocedure en bij mijn verdediging van de verleende vergunning. Ik zal de Kamer informeren nadat de Afdeling uitspraak heeft gedaan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enders, Jacobi en Van Dekken over mogelijke schade door zoutwinning aan de flora en fauna van werelderfgoed de Waddenzee</dc:title>
    <meta:user-defined meta:name="OVERHEIDop.ParlID/DC.identifier">ah-tk-20142015-3158</meta:user-defined>
    <meta:user-defined meta:name="OVERHEIDop.vraagnummer">2015Z14348</meta:user-defined>
    <meta:user-defined meta:name="OVERHEIDop.aanhangselNummer">315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indiener">H.J.M. Leenders</meta:user-defined>
    <meta:user-defined meta:name="OVERHEIDop.ontvanger">S.A.M. Dijksma</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Leenders, Jacobi en Van Dekken over mogelijke schade door zoutwinning aan de flora en fauna van werelderfgoed de Waddenzee</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