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3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het lid <text:span text:style-name="ifm_span_font.bold_ifm">Kerstens</text:span> (PvdA) aan de Minister van Sociale Zaken en Werkgelegenheid over <text:span text:style-name="ifm_span_font.italic_ifm">het schrappen van een boete voor «illegaal» werk door de rechtbank Breda</text:span> (ingezonden 30 juli 2015).</text:p>
      <text:p text:style-name="ifm_p_font.roman_mt.3.76mm_ifm">Antwoord van Minister <text:span text:style-name="ifm_span_font.bold_ifm">Asscher</text:span> (Sociale Zaken en Werkgelegenheid) (ontvangen 27 augustus 2015)</text:p>
      <text:p text:style-name="ifm_p_mt.3.76mm_ifm">Vraag 1</text:p>
      <text:p text:style-name="ifm_p_ifm">Kent u het bericht «Boete voor «illegaal» werk geschrapt»?<text:note text:id="ID-2015Z14456-d37e58" text:note-class="footnote"><text:note-citation text:label="1 ">1</text:note-citation><text:note-body><text:p text:style-name="ifm_p_font.normal_size.6.93pt_mt..5mm_indent.-0.1161in_mleft.0.1161in_ifm">Trouw, 29 juli 2015 http://www.trouw.nl/tr/nl/4504/Economie/article/detail/4109599/2015/07/29/Boete-voor-illegaal-werk-geschrapt.dhtml</text:p></text:note-body></text:note></text:p>
      <text:p text:style-name="ifm_p_mt.3.76mm_ifm">Antwoord 1</text:p>
      <text:p text:style-name="ifm_p_ifm">Ja.</text:p>
      <text:p text:style-name="ifm_p_mt.3.76mm_ifm">Vraag 2</text:p>
      <text:p text:style-name="ifm_p_ifm">Welke consequenties kan deze uitspraak hebben voor de Nederlandse staat?</text:p>
      <text:p text:style-name="ifm_p_mt.3.76mm_ifm">Antwoord 2</text:p>
      <text:p text:style-name="ifm_p_ifm">De rechtbank Zeeland-West-Brabant heeft geoordeeld dat de Nederlandse staat gedurende het overgangsregime onterecht tewerkstellingsvergunningen heeft verlangd voor Bulgaren en Roemenen. Aan deze uitspraak ligt een interpretatie van een aantal verdragen ten grondslag die ik niet deel. Ik heb dan ook hoger beroep ingesteld tegen de voornoemde uitspraak. Daarnaast is deze rechtsvraag inmiddels ook opgekomen in een aantal reeds lopende procedures bij de Afdeling Bestuursrechtspraak van de Raad van State. Daarin heb ik een vergelijkbaar verweer gevoerd. Om die reden is op afzienbare termijn een uitspraak van de hoogste bestuursrechter voorzienbaar. De consequenties voor de overige nog lopende boetezaken zullen alsdan worden bezien.</text:p>
      <text:p text:style-name="ifm_p_mt.3.76mm_ifm">Vraag 3</text:p>
      <text:p text:style-name="ifm_p_ifm">Deelt u de opvatting dat een verdrag met een zogenaamd «derde land» niet ten koste mag gaan van uniforme afspraken binnen de EU en Nederland dan ook gebruik moet kunnen maken van overgangsregelingen, zoals vastgelegd in de EU-toetredingsverdragen? Zo nee, waarom niet?</text:p>
      <text:p text:style-name="ifm_p_mt.3.76mm_ifm">Antwoord 3</text:p>
      <text:p text:style-name="ifm_p_ifm">Ik ben van mening dat het Nederlandse kabinet ten opzichte van Bulgarije en Roemenië een overgangsregime ten aanzien van het vrije werknemersverkeer mocht voeren en een tewerkstellingsvergunning mocht eisen. Hetzelfde geldt ten aanzien van de huidige overgangsmaatregelen ten opzichte van Kroatië. Een dergelijk overgangsregime is noodzakelijk ter bescherming van de Nederlandse arbeidsmarkt. Gezien de hoge werkloosheid moeten we waar mogelijk het binnenlands arbeidspotentieel inzetten.</text:p>
      <text:p text:style-name="ifm_p_ifm">In deze opvatting vind ik mij gesteund door de Europese Commissie die lidstaten de mogelijkheid geeft overgangsmaatregelen toe te passen voor toegetreden lidstaten.</text:p>
      <text:p text:style-name="ifm_p_ifm">Het overgangsregime dat is ingesteld voor Bulgaren, Roemenen en Kroaten heeft altijd beoogd de toetreding tot de arbeidsmarkt gedurende enige jaren te beperken. Het overgangsregime biedt aldus de oude EU-staten de mogelijkheid het vrij werknemersverkeer tijdelijk op te schorten.</text:p>
      <text:p text:style-name="ifm_p_mt.3.76mm_ifm">Vraag 4</text:p>
      <text:p text:style-name="ifm_p_ifm">Bent u het er mee eens dat het niet kunnen stellen van voorwaarden om te mogen werken in Nederland, als EU-lidstaat, marktverstorend werkt en de strijd tegen uitbuiting, oneerlijke concurrentie en arbeidsmarktverdringing in Nederland aantast? Zo nee, waarom niet?</text:p>
      <text:p text:style-name="ifm_p_mt.3.76mm_ifm">Antwoord 4</text:p>
      <text:p text:style-name="ifm_p_ifm">Ja. In mijn brief aan uw Kamer van 11 juni 2015 (2015Z10941) heb ik aangegeven dat er op dit moment een aantal redenen zijn om de hierboven genoemde voorwaarden om in Nederland te mogen werken nog steeds te stellen.<text:note text:id="ID-3157-d37e118" text:note-class="footnote"><text:note-citation text:label="2 ">2</text:note-citation><text:note-body><text:p text:style-name="ifm_p_font.normal_size.6.93pt_mt..5mm_indent.-0.1161in_mleft.0.1161in_ifm"><text:span text:style-name="ifm_span_font.italic_size.6.93pt_ifm">Kamerstuk</text:span>
               29 407, nr. 203</text:p></text:note-body></text:note> In de eerste plaats is de werkloosheid in Nederland nog steeds hoog. Het blijft daarom van belang om zoveel mogelijk binnenlands arbeidspotentieel te benutten. Daarnaast is er, mede vanwege de toegenomen migratie uit landen in Midden- en Oost-Europa, sprake van een toegenomen druk op arbeidsvoorwaarden. Hoewel Nederland een groot voorstander is van het vrij verkeer van werknemers, moeten we ook oog blijven houden voor de negatieve gevolgen daarvan. Deze gevolgen uiten zich voornamelijk in de vorm van oneerlijke concurrentie op arbeidsvoorwaarden, onderbetaling en in sommige gevallen uitbuiting van mobiele EU-werknemers.</text:p>
      <text:p text:style-name="ifm_p_mt.3.76mm_ifm">Vraag 5</text:p>
      <text:p text:style-name="ifm_p_ifm">Bent u bereid, indien in hoogste instantie de uitspraak negatief uitpakt voor de Nederlandse staat, alternatieve mogelijkheden in te zetten om bijvoorbeeld uitbuiting en oneerlijke concurrentie op de Nederlandse arbeidsmarkt te voorkomen? Zo ja, welke mogelijkheden stelt u voor en op welke termijn? Zo nee, waarom niet?</text:p>
      <text:p text:style-name="ifm_p_mt.3.76mm_ifm">Antwoord 5</text:p>
      <text:p text:style-name="ifm_p_ifm">Ja. Overgangsregimes zijn maar een beperkt onderdeel van een veel breder palet ter bescherming van de arbeidsmarkt en werknemers.</text:p>
      <text:p text:style-name="ifm_p_ifm">Zo is, om uitbuiting en oneerlijke concurrentie op de Nederlandse arbeidsmarkt te voorkomen, in april 2013 het actieplan aanpak schijnconstructies geïntroduceerd. Via dit actieplan heeft het kabinet de afgelopen jaren stappen gezet om oneerlijke concurrentie op arbeidsvoorwaarden tegen te gaan. Via handhaving, voorlichting, (internationale) samenwerking en wetgeving wordt gewerkt aan het tegengaan van fraude en onwenselijke constructies. De Wet aanpak schijnconstructies, die hier een bijdrage aan levert, is op 1 juli jongstleden gedeeltelijk inwerking getreden.</text:p>
      <text:p text:style-name="ifm_p_ifm">Daarnaast zet het kabinet in op een fundamentele herziening van de Wet minimumloon en minimumvakantiebijslag (WML). Tegelijk met de invoering van het vrije werknemersverkeer in 2007 is de bestuursrechterlijke handhaving van de WML ingevoerd en is de doelstelling van de WML feitelijk uitgebreid met het voorkomen van concurrentie op arbeidsvoorwaarden en verdringing. Hoewel een aantal maatregelen ter bevordering van de handhaving van de WML zijn meegenomen in de Wet aanpak schijnconstructies, zal een herziening van de WML nodig zijn om actueel te blijven in de strijd tegen uitbuiting en oneerlijke concurrentie op de Nederlandse arbeidsmarkt.</text:p>
      <text:p text:style-name="ifm_p_ifm">Op Europees niveau is er de discussie omtrent de aanpassing van de detacheringsrichtlijn. Deze richtlijn biedt het kader voor de arbeidsvoorwaarden die van toepassing zijn bij grensoverschrijdende arbeid. Het voorstel is om deze richtlijn aan te passen met als doel dat voor iedereen in Europa duidelijk wordt welke arbeidsvoorwaarden er bij detachering moeten worden gehanteerd. Instrumenten voor de handhaving van deze richtlijn worden gegeven in de handhavingsrichtlijn. Laatstgenoemde richtlijn moet voor 18 juni 2016 geïmplementeerd zijn.</text:p>
      <text:p text:style-name="ifm_p_ifm">Ten slotte zet Nederland op Europees niveau in op het bestrijden van zwart werken. De oprichting van het Europese platform zwartwerk is hier een voorbeeld van. Dit platform gaat niet alleen de strijd aan tegen zwart werk, maar zal zich ook richten op het bestrijden van schijnconstructies in het algem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het schrappen van een boete voor ‘illegaal’ werk door de rechtbank Zeeland-West Brabant</dc:title>
    <meta:user-defined meta:name="OVERHEIDop.ParlID/DC.identifier">ah-tk-20142015-3157</meta:user-defined>
    <meta:user-defined meta:name="OVERHEIDop.vraagnummer">2015Z14456</meta:user-defined>
    <meta:user-defined meta:name="OVERHEIDop.aanhangselNummer">315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Kerstens over het schrappen van een boete voor ‘illegaal’ werk door de rechtbank Zeeland-West Brabant</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