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de leden <text:span text:style-name="ifm_span_font.bold_ifm">Knops</text:span> en <text:span text:style-name="ifm_span_font.bold_ifm">Oskam</text:span> (beiden CDA) aan de Staatssecretaris van Veiligheid en Justitie over <text:span text:style-name="ifm_span_font.italic_ifm">het bericht dat Kosovaren in toenemende mate komen asielshoppen</text:span> (ingezonden 31 juli 2015).</text:p>
      <text:p text:style-name="ifm_p_font.roman_mt.3.76mm_ifm">Antwoord van Staatssecretaris <text:span text:style-name="ifm_span_font.bold_ifm">Dijkhoff</text:span> (Veiligheid en Justitie) (ontvangen 27 augustus 2015).</text:p>
      <text:p text:style-name="ifm_p_mt.3.76mm_ifm">Vraag 1</text:p>
      <text:p text:style-name="ifm_p_ifm">Hebt u kennisgenomen van het bericht «Kosovaren komen «asielshoppen»?<text:note text:id="ID-2015Z14486-d37e61" text:note-class="footnote"><text:note-citation text:label="1 ">1</text:note-citation><text:note-body><text:p text:style-name="ifm_p_font.normal_size.6.93pt_mt..5mm_indent.-0.1161in_mleft.0.1161in_ifm">EenVandaag, 30 juli 2015</text:p></text:note-body></text:note></text:p>
      <text:p text:style-name="ifm_p_mt.3.76mm_ifm">Antwoord 1</text:p>
      <text:p text:style-name="ifm_p_ifm">Ja</text:p>
      <text:p text:style-name="ifm_p_mt.3.76mm_ifm">Vraag 2, 3 en 4</text:p>
      <text:p text:style-name="ifm_p_ifm">Wanneer hebt u voor het eerst signalen gekregen, dat een toenemend aantal Kosovaren asiel aanvraagt uitsluitend met het oogmerk om in aanmerking te komen voor een terugkeervergoeding?</text:p>
      <text:p text:style-name="ifm_p_ifm">Deelt u de mening dat een terugkeervergoeding niet bedoeld is voor asielzoekers van wie op voorhand duidelijk is dat hun asielverzoek kansloos is? Vindt u het toelaatbaar dat er op deze schaal misbruik wordt gemaakt van de regeling?</text:p>
      <text:p text:style-name="ifm_p_ifm">Waarom hebt u de mogelijkheid om gebruik te maken van een terugkeervergoeding voor asielzoekers uit bepaalde landen niet eerder beperkt of uitgesloten?</text:p>
      <text:p text:style-name="ifm_p_mt.3.76mm_ifm">Antwoord 2, 3 en 4</text:p>
      <text:p text:style-name="ifm_p_ifm">De instroomcijfers van asielzoekers worden door de Immigratie- en Naturalisatiedienst (IND) nauwlettend in de gaten gehouden. Bij veranderingen in de instroomcijfers wordt nagegaan wat de oorzaak hiervan is en of het beleid als gevolg daarvan (op onderdelen) moet worden aangepast. Ook om te voorkomen dat oneigenlijk gebruik wordt gemaakt van de terugkeerondersteuning wordt de instroom en de mate van gebruik van deze terugkeerondersteuning in de gaten gehouden.</text:p>
      <text:p text:style-name="ifm_p_ifm">De afgelopen jaren was het aantal asielaanvragen van Kosovaren zeer gering. Toen in de achterliggende maanden duidelijk werd dat een aantal EU-lidstaten geconfronteerd werd met een verhoogde asielinstroom van Kosovaren is deze instroom in Nederland nauwgezet gemonitord. In de maanden mei en juni van dit jaar bleek daaruit een aanzienlijke stijging – zeker relatief gezien – van het aantal asielaanvragen van Kosovaren. Dit is voor mijn diensten IND en de Dienst Terugkeer &amp; Vertrek (DT&amp;V) aanleiding geweest medio juni een onderzoek te starten naar de mogelijke oorzaken daarvan. Hierbij is ook informatie betrokken van andere partijen zoals de Internationale Organisatie voor Migratie (IOM) en andere lidstaten.</text:p>
      <text:p text:style-name="ifm_p_ifm">Hieruit is naar voren gekomen dat het verkrijgen van de terugkeervergoeding waarschijnlijk een belangrijke reden voor Kosovaren is om naar Nederland te komen en hier asiel aan te vragen. Vanzelfsprekend is dit niet de bedoeling van deze terugkeerregeling. Daar waar er aanwijzingen zijn dat op oneigenlijk wijze gebruik wordt gemaakt van de terugkeerondersteuning, worden maatregelen getroffen en kunnen landen worden uitgesloten. In het recente verleden is dit ook gebeurd met bijvoorbeeld Georgiërs en Macedoniërs. Ook hierbij zijn de diensten eerst nagegaan wat de oorzaken waren alvorens de terugkeerondersteuning te beëindigen of te beperken.</text:p>
      <text:p text:style-name="ifm_p_ifm">De uitkomsten van het genoemde onderzoek hebben er inmiddels toe geleid dat de mogelijkheid voor Kosovaren om financiële en/of in natura terugkeerondersteuning te ontvangen, is beëindigd.</text:p>
      <text:p text:style-name="ifm_p_mt.3.76mm_ifm">Vraag 5</text:p>
      <text:p text:style-name="ifm_p_ifm">Hebt u (regulier) contact met andere landen, zoals Duitsland, over regelingen voor terugkeervergoeding en in dit verband over waterbedeffecten die optreden bij verschillen tussen landen?</text:p>
      <text:p text:style-name="ifm_p_mt.3.76mm_ifm">Antwoord 5</text:p>
      <text:p text:style-name="ifm_p_ifm">Op meerdere deelgebieden van het migratiebeleid is er nauw en veelvuldig contact met andere Europese (lid)staten, zo ook op het gebied van terugkeer. Verder is er onder de vlag van het Europees Migratie Netwerk een Return Expert Group actief waarin de lidstaten informatie delen over terugkeer. Op het gebied van terugkeer en herintegratie vindt verder met Duitsland en enkele andere Europese (lid)staten afstemming plaats en wordt daar waar mogelijk nauw samengewerkt.</text:p>
      <text:p text:style-name="ifm_p_mt.3.76mm_ifm">Vraag 6</text:p>
      <text:p text:style-name="ifm_p_ifm">Hoe beoordeelt u het systeem dat Zwitserland hanteert dat in geval van kansloze asielaanvragen de afhandeling binnen drie dagen plaatsvindt, zo nodig beslissing op beroep plaatsvindt binnen drie dagen en daarna onverwijld terugkeer zonder vergoeding plaatsvindt?</text:p>
      <text:p text:style-name="ifm_p_mt.3.76mm_ifm">Antwoord 6</text:p>
      <text:p text:style-name="ifm_p_ifm">Ik deel de mening dat zo snel als mogelijk uitsluitsel wordt gegeven over de asielaanvraag. Uitgangspunt hierbij is wel dat de besluitvorming zorgvuldig gebeurt. De op 1 juli 2010 ingevoerde verbeterde asielprocedure zorgt hier ook voor. Weliswaar neemt de algemene asielprocedure iets meer dagen in beslag (acht in plaats van drie) dan in Zwitserland maar dat is naar mijn mening nog steeds snel genoeg om in voorkomende gevallen een helder signaal af te geven.</text:p>
      <text:p text:style-name="ifm_p_mt.3.76mm_ifm">Vraag 7</text:p>
      <text:p text:style-name="ifm_p_ifm">Bent u bereid, vanwege het feit dat er geen sprake lijkt te zijn incidenteel maar van structureel misbruik, het instrument van de terugkeerregeling over de hele breedte (dus ook voor aanvragen uit vergelijkbare landen) te evalueren en de Kamer hierover te informeren?</text:p>
      <text:p text:style-name="ifm_p_mt.3.76mm_ifm">Antwoord 7</text:p>
      <text:p text:style-name="ifm_p_ifm">De ondersteuning heeft als doel om uitgeprocedeerde asielzoekers te helpen bij het opbouwen van een duurzame toekomst in hun land van herkomst waarmee de ondersteuning bijdraagt aan het bevorderen van zelfstandige terugkeer.</text:p>
      <text:p text:style-name="ifm_p_ifm">Door het Wetenschappelijk Onderzoeks- en Documentatiecentrum (WODC) is vrij recentelijk onderzoek verricht naar de werking van het terugkeerbeleid en het effect van het bieden van (financiële) terugkeerondersteuning. Uit dit onderzoek is gebleken dat het bieden van deze ondersteuning positief bijdraagt aan zelfstandige terugkeer. Uw Kamer is over de uitkomsten van dit onderzoek bij brief van 9 mei 2014 geïnformeerd (Tweede Kamer, vergaderjaar 2013–2014, 
         29 344, nr. 120).</text:p>
      <text:p text:style-name="ifm_p_ifm">Voorts wordt er zoals aangegeven in de antwoorden hiervoor bij signalen of vermoedens van oneigenlijk gebruik van de terugkeerondersteuning telkens onderzoek verricht. Ik acht een grootschalig onderzoek op dit gebied in aanvulling daarop niet nodig.</text:p>
      <text:h text:style-name="ifm_p_font.bold_mt.5.08mm_page.keep-with-next_ifm" text:outline-level="2">Toelichting:</text:h>
      <text:p text:style-name="ifm_p_mt.4.23mm_ifm">Deze vragen dienen ter aanvulling op eerdere vragen terzake van het lid Azmani (VVD), ingezonden 31 juli 2015 (Aanhangsel Handelingen, vergaderjaar 2014–2015, nr. 31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nops en Oskam over het bericht dat Kosovaren in toenemende mate komen asielshoppen</dc:title>
    <meta:user-defined meta:name="OVERHEIDop.ParlID/DC.identifier">ah-tk-20142015-3155</meta:user-defined>
    <meta:user-defined meta:name="OVERHEIDop.vraagnummer">2015Z14486</meta:user-defined>
    <meta:user-defined meta:name="OVERHEIDop.aanhangselNummer">315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R.W. Knops</meta:user-defined>
    <meta:user-defined meta:name="OVERHEIDop.ontvanger">K.H.D.M. Dijkhoff</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Knops en Oskam over het bericht dat Kosovaren in toenemende mate komen asielshoppen</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