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9</text:p>
      <text:p text:style-name="ifm_p_font.roman_mt.3.76mm_ifm">Vragen van de leden <text:span text:style-name="ifm_span_font.bold_ifm">Voordewind</text:span> (ChristenUnie), <text:span text:style-name="ifm_span_font.bold_ifm">Schouw</text:span> (D66) en <text:span text:style-name="ifm_span_font.bold_ifm">Voortman</text:span> (Groenlinks) aan de Staatssecretaris van Veiligheid en Justitie over <text:span text:style-name="ifm_span_font.italic_ifm">onnodige verhuizingen van asielkinderen</text:span> (ingezonden 13 juli 2015).</text:p>
      <text:p text:style-name="ifm_p_font.roman_mt.3.76mm_ifm">Antwoord van Staatssecretaris <text:span text:style-name="ifm_span_font.bold_ifm">Dijkhoff</text:span> (Veiligheid en Justitie) (ontvangen 26 augustus 2015). Zie ook Aanhangsel Handelingen, vergaderjaar 2014–2015, nr. 3038</text:p>
      <text:p text:style-name="ifm_p_mt.3.76mm_ifm">Vraag 1</text:p>
      <text:p text:style-name="ifm_p_ifm">Kent u het bericht «College B&amp;W Almelo wil gezinslocatie azc houden»?<text:note text:id="ID-2015Z14012-d37e49" text:note-class="footnote"><text:note-citation text:label="1 ">1</text:note-citation><text:note-body><text:p text:style-name="ifm_p_font.normal_size.6.93pt_mt..5mm_indent.-0.1161in_mleft.0.1161in_ifm">Tubantia, 9 juli 2015</text:p></text:note-body></text:note></text:p>
      <text:p text:style-name="ifm_p_mt.3.76mm_ifm">Antwoord 1</text:p>
      <text:p text:style-name="ifm_p_ifm">Ja.</text:p>
      <text:p text:style-name="ifm_p_mt.3.76mm_ifm">Vraag 2 en 4</text:p>
      <text:p text:style-name="ifm_p_ifm">Klopt het bericht dat er concrete plannen zijn om niet langer gezinnen op te vangen in het asielzoekerscentrum (AZC) in Almelo? Klopt het dat hierdoor 120 bewoners, onder wie veel kinderen, weer gedwongen moeten verhuizen? Bent u tevens bekend met de grote onrust die dit onder de gezinnen teweeg heeft gebracht? Kent u de bezwaren tegen deze plannen die ook het college van burgemeester en wethouders van Almelo heeft?</text:p>
      <text:p text:style-name="ifm_p_ifm">Bent u bereid voorlopig af te zien van de voorgenomen verhuizing van deze 120 bewoners om zodoende naar alternatieven te zoeken waarbij geen gezinnen met kinderen hoeven te verhuizen? Bent u bereid hierover in gesprek te treden met het college van burgemeester en wethouders van Almelo en de Werkgroep Kind in AZC?</text:p>
      <text:p text:style-name="ifm_p_mt.3.76mm_ifm">Antwoord 2 en 4</text:p>
      <text:p text:style-name="ifm_p_ifm">De locatie in Almelo is momenteel een gezinslocatie (GL). Deze locatie wordt een asielzoekerscentrum (AZC). Op de GL Almelo verblijven niet-rechtmatig verblijvende gezinnen met kinderen, die door deze verandering inderdaad moeten verhuizen.</text:p>
      <text:p text:style-name="ifm_p_ifm">Het aantal verhuizingen van gezinnen met kinderen wordt zoveel mogelijk beperkt. Door de hoge instroom van asielzoekers, en de daarbij behorende noodzaak om flexibel met COA capaciteit om te gaan, is het echter niet altijd mogelijk om dat te voorkomen. Het COA streeft er immers naar iedereen die daarvoor in aanmerking komt goede opvang en onderdak te bieden. Momenteel is er extra AZC capaciteit nodig, terwijl de bezetting in de GL’s op dit moment lager is. Dat is de reden dat de GL Almelo wijzigt in een AZC.</text:p>
      <text:p text:style-name="ifm_p_ifm">Ik ben op de hoogte van de bezwaren van het college van burgemeester en wethouders van Almelo tegen deze plannen en van de onrust die de plannen meebrengen voor bewoners. Het COA is in gesprek met zowel de gemeente als de bewoners. Die gesprekken zijn er op gericht om de impact van de verhuizing zo beperkt mogelijk te laten zijn. Het COA is frequent met de gemeente in overleg om de voortgang te bespreken, waarbij begrip is gevraagd voor de situatie die door de hoge asielinstroom is ontstaan.</text:p>
      <text:p text:style-name="ifm_p_mt.3.76mm_ifm">Vraag 3</text:p>
      <text:p text:style-name="ifm_p_ifm">Bent u bekend met de schadelijke effecten die de vele verhuizingen veroorzaken bij deze kwetsbare groep kinderen? Herinnert u zich nog het rapport «Ontheemd: de verhuizingen van asielzoekerskinderen in Nederland»?<text:note text:id="ID-2015Z14012-d37e69" text:note-class="footnote"><text:note-citation text:label="2 ">2</text:note-citation><text:note-body><text:p text:style-name="ifm_p_font.normal_size.6.93pt_mt..5mm_indent.-0.1161in_mleft.0.1161in_ifm">Werkgroep Kind in azc, januari 2013.</text:p></text:note-body></text:note>  Deelt u de mening dat de overheid een bijzondere verplichting heeft, onder meer verankerd in het Kinderrechtenverdrag, om deze schadelijke effecten zoveel mogelijk te voorkomen?</text:p>
      <text:p text:style-name="ifm_p_mt.3.76mm_ifm">Antwoord 3</text:p>
      <text:p text:style-name="ifm_p_ifm">Ik acht het mogelijk dat kinderen problemen ondervinden door (een groot aantal) verhuizingen. Het COA doet er van alles aan om mogelijke nadelige effecten voor kinderen zoveel mogelijk te beperken. Het COA biedt uiteraard voorlichting en begeleiding om de gezinnen zo goed mogelijk voor te bereiden op de overplaatsing. Het COA begrijpt de impact voor de bewoners en levert daarom in deze situatie zoveel als mogelijk maatwerk bij de verhuizing naar andere GL’s. Hierbij handelt het COA zoveel mogelijk in de geest van het standaard verhuisprotocol en een checklist verhuizingen die in samenspraak met werkgroep Kind in AZC is ontwikkeld. Zoals gezegd, streeft het COA ernaar om iedereen die daarvoor in aanmerking komt goede opvang en onderdak te bieden. Zeker met de huidige instroom zijn verhuizingen daardoor soms nodig.</text:p>
      <text:p text:style-name="ifm_p_mt.3.76mm_ifm">Vraag 5</text:p>
      <text:p text:style-name="ifm_p_ifm">Kunt u deze vragen zo snel als mogelijk beantwoorden?</text:p>
      <text:p text:style-name="ifm_p_mt.3.76mm_ifm">Antwoord 5</text:p>
      <text:p text:style-name="ifm_p_ifm">Het COA heeft de uitspraak in het kort geding van 5 augustus jl. afgewacht. Om die reden heeft ook de beantwoording van deze vragen langer geduurd da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Schouw en Voortman over onnodige verhuizingen van asielkinderen</dc:title>
    <meta:user-defined meta:name="OVERHEIDop.ParlID/DC.identifier">ah-tk-20142015-3149</meta:user-defined>
    <meta:user-defined meta:name="OVERHEIDop.vraagnummer">2015Z14012</meta:user-defined>
    <meta:user-defined meta:name="OVERHEIDop.aanhangselNummer">314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L.G.J. Voortman</meta:user-defined>
    <meta:user-defined meta:name="OVERHEIDop.indiener">J.S. Voordewind</meta:user-defined>
    <meta:user-defined meta:name="OVERHEIDop.ontvanger">K.H.D.M. Dijkhoff</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de leden Voordewind, Schouw en Voortman over onnodige verhuizingen van asielkinderen</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