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de leden <text:span text:style-name="ifm_span_font.bold_ifm">VanToorenburg</text:span> en <text:span text:style-name="ifm_span_font.bold_ifm">Oskam</text:span> (beiden CDA) en <text:span text:style-name="ifm_span_font.bold_ifm">Berndsen-Jansen</text:span> (D66) aan de Minister van Veiligheid en Justitie over <text:span text:style-name="ifm_span_font.italic_ifm">het bericht «Pleidooi voor instellen speciaal tuchtrecht voor politie-agenten»</text:span> (ingezonden 27 juli 2015)</text:p>
      <text:p text:style-name="ifm_p_font.roman_mt.3.76mm_ifm">Antwoord van Minister <text:span text:style-name="ifm_span_font.bold_ifm">Van derSteur</text:span> (Veiligheid en Justitie) (ontvangen 26 augustus 2015)</text:p>
      <text:p text:style-name="ifm_p_mt.3.76mm_ifm">Vraag 1</text:p>
      <text:p text:style-name="ifm_p_ifm">Heeft u kennisgenomen van de wens van de politiebonden en van het advies van verschillende deskundigen op het terrein van de politie, om een speciaal tuchtrecht voor politiefunctionarissen in te richten, gelijk aan het tuchtrecht voor militairen?<text:note text:id="n1" text:note-class="footnote"><text:note-citation text:label="1 ">1</text:note-citation><text:note-body><text:p text:style-name="ifm_p_font.normal_size.6.93pt_mt..5mm_indent.-0.1161in_mleft.0.1161in_ifm">http://www.destentor.nl/regio/pleidooi-voor-instellen-speciaal-tuchtrecht-voor-politie-agenten-1.5096898</text:p></text:note-body></text:note></text:p>
      <text:p text:style-name="ifm_p_mt.3.76mm_ifm">Antwoord 1</text:p>
      <text:p text:style-name="ifm_p_ifm">Ja.</text:p>
      <text:p text:style-name="ifm_p_mt.3.76mm_ifm">Vraag 2</text:p>
      <text:p text:style-name="ifm_p_ifm">Wilt u onderzoeken of een dergelijk tuchtrecht meerwaarde kan hebben en wat hiervan de voor- en nadelen zijn? Zo nee, waarom niet? Zo ja, wilt u de Kamer hierover informeren voor de behandeling van de begroting van het Ministerie van Veiligheid en Justitie voor het jaar 2016?</text:p>
      <text:p text:style-name="ifm_p_mt.3.76mm_ifm">Antwoord 2</text:p>
      <text:p text:style-name="ifm_p_ifm">In 2013 is het traject integrale stelselherziening geweldsaanwending politieambtenaar in gang gezet<text:note text:id="ID-3148-d37e80" text:note-class="footnote"><text:note-citation text:label="2 ">2</text:note-citation><text:note-body><text:p text:style-name="ifm_p_font.normal_size.6.93pt_mt..5mm_indent.-0.1161in_mleft.0.1161in_ifm">Kamerstuk 29 628, nr. 400</text:p></text:note-body></text:note>. De stelselherziening ziet op het hele proces van het melden, registeren en beoordelen van geweld, alsmede op nazorg, juridische bijstand en een leertraject voor politieambtenaren. In dit traject wordt onder andere gekeken naar het kader dat de politie zelf gebruikt om de geweldsaanwending te beoordelen, alsmede naar de juridische positie van de politieambtenaar die geweld heeft gebruikt. Er zijn meer beroepsgroepen waar mensen in de uitoefening van hun functie in juridische zin moord of doodslag kunnen plegen, zoals artsen en militairen. Centrale vraag is daarbij steeds of uitvoering van de opgedragen taken heeft plaatsgevonden in lijn met de voor die beroepsgroep geldende gedragsregels. Uitgangspunt bij de Stelselherziening is dat in die situatie het handelen van de betrokken persoon zo veel mogelijk buiten het reguliere strafrecht wordt beoordeeld. Op korte termijn – en in ieder geval voor de behandeling van de begroting van mijn ministerie voor het jaar 2016 – zal ik uw Kamer informeren over mijn voornemens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Toorenburg en Oskam en Berndsen-Jansen over het bericht “Pleidooi voor instellen speciaal tuchtrecht voor politie-agenten”</dc:title>
    <meta:user-defined meta:name="OVERHEIDop.ParlID/DC.identifier">ah-tk-20142015-3148</meta:user-defined>
    <meta:user-defined meta:name="OVERHEIDop.vraagnummer">2015Z14392</meta:user-defined>
    <meta:user-defined meta:name="OVERHEIDop.aanhangselNummer">314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A. Berndsen-Jansen</meta:user-defined>
    <meta:user-defined meta:name="OVERHEIDop.indiener">M.M. van Toorenburg</meta:user-defined>
    <meta:user-defined meta:name="OVERHEIDop.ontvanger">G.A. van der Steur</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de leden Van Toorenburg en Oskam en Berndsen-Jansen over het bericht “Pleidooi voor instellen speciaal tuchtrecht voor politie-agente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