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het lid <text:span text:style-name="ifm_span_font.bold_ifm">VanBommel</text:span> (SP) aan de Minister en de Staatssecretaris van Financiën over <text:span text:style-name="ifm_span_font.italic_ifm">de rol van Nederland in het faciliteren van belastingontwijking vanuit Griekenland</text:span> (ingezonden 27 juli 2015).</text:p>
      <text:p text:style-name="ifm_p_font.roman_mt.3.76mm_ifm">Antwoord van Minister <text:span text:style-name="ifm_span_font.bold_ifm">Dijsselbloem</text:span> (Financiën) (ontvangen 26 augustus 2015)</text:p>
      <text:p text:style-name="ifm_p_mt.3.76mm_ifm">Vraag 1</text:p>
      <text:p text:style-name="ifm_p_ifm">Deelt u de mening dat het onwenselijk is dat Nederland belastingontwijking vanuit Griekenland faciliteert door middel van brievenbusfirma’s?</text:p>
      <text:p text:style-name="ifm_p_mt.3.76mm_ifm">Antwoord 1</text:p>
      <text:p text:style-name="ifm_p_ifm">Ja, dat gebeurt ook niet. Activiteiten van (ook Griekse) internationale concerns kunnen via Nederlandse vennootschappen gefinancierd worden. In een dergelijk geval ontvangen zij vergoedingen voor die investeringen in de vorm van dividenden, rente en royalty’s. Het is niet mogelijk via dit soort vennootschappen de winst in andere landen te verminderen. De afdracht van winstbelasting in Griekenland wordt hierdoor dan ook niet verlaagd. Het beeld dat Nederland belastingontwijking zou faciliteren door middel van brievenbusfirma’s herken ik dan ook niet.</text:p>
      <text:p text:style-name="ifm_p_mt.3.76mm_ifm">Vraag 2 en 3</text:p>
      <text:p text:style-name="ifm_p_ifm">Kunt u bevestigen dat Griekenland 1,7 miljoen euro belasting is misgelopen in de afgelopen twee jaar doordat het mijnbouwbedrijf Eldorado Gold via een Nederlandse brievenbusfirma belasting ontweek?<text:note text:id="ID-2015Z14388-d37e55" text:note-class="footnote"><text:note-citation text:label="1 ">1</text:note-citation><text:note-body><text:p text:style-name="ifm_p_font.normal_size.6.93pt_mt..5mm_indent.-0.1161in_mleft.0.1161in_ifm">http://www.somo.nl/news-nl/door-schulden-geteisterd-griekenland-dupe-van-belastingontwijking-via-nederland</text:p></text:note-body></text:note></text:p>
      <text:p text:style-name="ifm_p_ifm">Kunt u een overzicht geven van Griekse bedrijven die in Nederland als vennootschap geregistreerd staan, en daarbij aangeven welke van deze bedrijven als brievenbusfirma aangemerkt kunnen worden?<text:note text:id="ID-2015Z14388-d37e69" text:note-class="footnote"><text:note-citation text:label="2 ">2</text:note-citation><text:note-body><text:p text:style-name="ifm_p_font.normal_size.6.93pt_mt..5mm_indent.-0.1161in_mleft.0.1161in_ifm">http://www.quotenet.nl/Nieuws/Grexit-Deze-7-Griekse-multinationals-zijn-fiscaal-al-uitgeweken-naar-Nederland-144636</text:p></text:note-body></text:note></text:p>
      <text:p text:style-name="ifm_p_mt.3.76mm_ifm">Antwoord 2 en 3</text:p>
      <text:p text:style-name="ifm_p_ifm">Ik kan op grond van artikel 67 van de Algemene wet inzake rijksbelastingen geen informatie geven over individuele belastingplichtigen. Evenmin kan ik een overzicht geven van Griekse bedrijven die in Nederland als vennootschap geregistreerd staan, nog daargelaten dat er geen registratie plaatsvindt op basis van een dergelijk nationaliteitscriterium. Zonder in strijd te komen met die bepaling kan ik wel een reactie geven op algemene vragen over de fiscale behandeling van Griekse bedrijven met een Nederlandse aandeelhouder.</text:p>
      <text:p text:style-name="ifm_p_ifm">Er is geen aanleiding te veronderstellen dat Griekse winstbelasting kan worden ontweken door het opnemen van een Nederlands lichaam in een internationale structuur. Griekenland past net als Nederland de OESO-verrekenprijsregels toe. Op basis van deze regels wordt winst belast in het land waar risico’s worden gelopen en de belangrijkste functies worden uitgeoefend: waar de waarde wordt gecreëerd.</text:p>
      <text:p text:style-name="ifm_p_ifm">Voor zover de inhouding van Griekse bronheffing op dividenden of rente wordt voorkomen, is dat in elk geval geen gevolg van Nederlandse wetgeving. Ook ligt het niet voor de hand dat de oorzaak ligt in het bilaterale belastingverdrag tussen Nederland en Griekenland, nu het daarin overeengekomen bronbelastingtarief op dividenden en rente niet substantieel afwijkt van dat in de meeste andere verdragen die Griekenland heeft gesloten.</text:p>
      <text:p text:style-name="ifm_p_ifm">Voor zover Griekenland geen bronbelasting inhoudt op grond van de Moeder-dochterrichtlijn of de Interest en Royalty richtlijn, wijs ik erop dat deze richtlijnen de toepassing van nationale (in dit geval Griekse) anti-misbruikmaatregelen toelaat.</text:p>
      <text:p text:style-name="ifm_p_ifm">Indien Griekenland voor de toepassing van die anti-misbruikmaatregel informatie uit Nederland nodig heeft, werkt Nederland op basis van het belastingverdrag tussen onze twee landen uiteraard mee aan verstrekking van die informatie.</text:p>
      <text:p text:style-name="ifm_p_mt.3.76mm_ifm">Vraag 4</text:p>
      <text:p text:style-name="ifm_p_ifm">Hoe oordeelt u over het feit dat het Nederlandse trustkantoor TMF een persbericht heeft uitgegeven dat Griekse bedrijven aanspoort om zich fiscaal in Nederland te vestigen?<text:note text:id="ID-2015Z14388-d37e83" text:note-class="footnote"><text:note-citation text:label="3 ">3</text:note-citation><text:note-body><text:p text:style-name="ifm_p_font.normal_size.6.93pt_mt..5mm_indent.-0.1161in_mleft.0.1161in_ifm">Volkskrant,14 juli 2015: «Kunnen reders wel worden belast?»</text:p></text:note-body></text:note></text:p>
      <text:p text:style-name="ifm_p_mt.3.76mm_ifm">Antwoord 4</text:p>
      <text:p text:style-name="ifm_p_ifm">Het staat eenieder, en dus ook trustkantoren, vrij zich positief uit te laten over het Nederlandse vestigingsklimaat. Belastingontwijking via lege brievenbusfirma’s wordt niet gefaciliteerd door Nederland.</text:p>
      <text:p text:style-name="ifm_p_mt.3.76mm_ifm">Vraag 5 en 6</text:p>
      <text:p text:style-name="ifm_p_ifm">Erkent u dat de belastingontwijking die Nederland faciliteert een wissel trekt op de Griekse begroting, en gelijktijdig het MKB in Griekenland onder druk zet door de stijgende belastingdruk?<text:note text:id="ID-2015Z14388-d37e98" text:note-class="footnote"><text:note-citation text:label="4 ">4</text:note-citation><text:note-body><text:p text:style-name="ifm_p_font.normal_size.6.93pt_mt..5mm_indent.-0.1161in_mleft.0.1161in_ifm">http://binnenland.eenvandaag.nl/tv-items/60787/griekse_brievenbusfirma_s_in_nederland</text:p></text:note-body></text:note></text:p>
      <text:p text:style-name="ifm_p_ifm">Erkent u dat het niet steekhoudend is om te blijven herhalen dat de Griekse regering de belastingproblemen in Griekenland niet heeft aangepakt, terwijl Nederland belastingontwijking vanuit Griekenland mogelijk maakt?</text:p>
      <text:p text:style-name="ifm_p_mt.3.76mm_ifm">Antwoord 5 en 6</text:p>
      <text:p text:style-name="ifm_p_ifm">Nee. Zoals bekend hebben belastingontwijking en grondslaguitholling door multinationale ondernemingen internationaal de aandacht. Nederland werkt in OESO en EU-verband actief samen met andere landen om dit tegen te gaan.</text:p>
      <text:p text:style-name="ifm_p_mt.3.76mm_ifm">Vraag 7</text:p>
      <text:p text:style-name="ifm_p_ifm">Erkent u dat de Griekse regering wel degelijk stappen heeft gezet als het gaat om de Lagarde-lijst, het aanpakken van zwartspaarders met een bankrekening in Zwitserland en smokkel?<text:note text:id="ID-2015Z14388-d37e118" text:note-class="footnote"><text:note-citation text:label="5 ">5</text:note-citation><text:note-body><text:p text:style-name="ifm_p_font.normal_size.6.93pt_mt..5mm_indent.-0.1161in_mleft.0.1161in_ifm">https://www.youtube.com/watch?v=yB7qi4GLwMo</text:p></text:note-body></text:note></text:p>
      <text:p text:style-name="ifm_p_mt.3.76mm_ifm">Antwoord 7</text:p>
      <text:p text:style-name="ifm_p_ifm">Van de Nederlandse ambassade in Athene heb ik begrepen dat de Griekse autoriteiten zich naar eigen zeggen als doel hebben gesteld om per maand 100 personen die op de zogenaamde bankenlijst staan te onderzoeken. Op deze bankenlijst staan o.a. de nog verdachte personen van de Lagarde lijst. Ik heb over de voortgang en status van dit onderzoek echter geen officiële informatie. Op het gebied van smokkel is de Griekse regering volgens de ambassade bezig met het verbeteren van controles op brandstoffensmokkel bij tankstations. Verdere stappen die de Griekse regering onderneemt op het gebied van zwartspaarders en smokkel zijn vastgelegd in het MoU. Zo is vastgelegd dat de Griekse regering maatregelen neemt om belastingontwijking (ook op het gebied van spaartegoeden) en smokkelen tegen te gaan. Er worden bijvoorbeeld bank transacties onderzocht om zowel in binnen en buitenland niet opgegeven spaarrekeningen op te sporen. Ook komt er een regeling (met passende sancties) voor zwartspaarders die vrijwillig hun spaartegoeden opgeven. Op het gebied van smokkel worden er bij de douane drie mobiele antismokkel teams opgericht. Deze stappen staan verspreid over het komende half jaar gepland en zullen op het in het MoU afgesproken moment worden uitgevoerd.</text:p>
      <text:p text:style-name="ifm_p_mt.3.76mm_ifm">Vraag 8</text:p>
      <text:p text:style-name="ifm_p_ifm">Kloppen de volgende uitspraken van de voormalige Griekse Minister van Financiën Varoufakis: «One of the very first things I said to my Eurogroup colleagues was, why don’t we push some of the legislation we agree on – the taxation system, the anti-corruption rules – through parliament and meanwhile continue the negotiations? And I was actually told a number of times if I dare to suggest this again this would constitute reason to settle the negotiations»<text:note text:id="ID-2015Z14388-d37e132" text:note-class="footnote"><text:note-citation text:label="6 ">6</text:note-citation><text:note-body><text:p text:style-name="ifm_p_font.normal_size.6.93pt_mt..5mm_indent.-0.1161in_mleft.0.1161in_ifm">http://www.euractiv.com/sections/euro-finance/varoufakis-greeces-creditors-have-turned-negotiations-war-315247</text:p></text:note-body></text:note> en «And they [de trojka] said «No, no, no, this has to be a comprehensive review. Nothing will be implemented if you dare introduce any legislation. It will be considered unilateral action inimical to the process of reaching an agreement.»»?<text:note text:id="ID-2015Z14388-d37e141" text:note-class="footnote"><text:note-citation text:label="7 ">7</text:note-citation><text:note-body><text:p text:style-name="ifm_p_font.normal_size.6.93pt_mt..5mm_indent.-0.1161in_mleft.0.1161in_ifm">http://www.newstatesman.com/world-affairs/2015/07/yanis-varoufakis-full-transcript-our-battle-save-greece</text:p></text:note-body></text:note> Zo ja, kunt u verklaren waarom de trojka en de voorzitter van de eurogroep regelmatig beweerd hebben dat de Griekse regering te weinig vooruitgang heeft geboekt op dossiers als het belastingstelsel en corruptiebestrijding, terwijl de Griekse regering deze maatregelen niet mocht doorvoeren?</text:p>
      <text:p text:style-name="ifm_p_mt.3.76mm_ifm">Antwoord 8</text:p>
      <text:p text:style-name="ifm_p_ifm">Ik ga niet in op wat individuele collega’s in de eurogroep wel of niet gezegd zouden hebben. Het stond de Griekse regering vrij om maatregelen te nemen op deze terreinen in het kader van het EFSF programma. Als de Griekse regering aanspraak wilde blijven maken op financiële noodsteun mochten er alleen geen ongedekte, unilaterale maatregelen genomen worden die tegen het programma in zouden gaan.</text:p>
      <text:p text:style-name="ifm_p_mt.3.76mm_ifm">Vraag 9</text:p>
      <text:p text:style-name="ifm_p_ifm">Klopt het dat de trojka een in maart ingevoerde wet, die een bronbelasting van 26% voor transacties die via vennootschappen verlopen introduceert, wil terugdraaien? Zo ja, wat is de motivatie van de trojka om deze wet terug te willen draaien?<text:note text:id="ID-2015Z14388-d37e156" text:note-class="footnote"><text:note-citation text:label="8 ">8</text:note-citation><text:note-body><text:p text:style-name="ifm_p_font.normal_size.6.93pt_mt..5mm_indent.-0.1161in_mleft.0.1161in_ifm">http://www.standaard.be/cnt/dmf20150709_01769514?utm_source=twitter&amp;utm_medium=dlvr&amp;utm_campaign=twitterfeed</text:p></text:note-body></text:note></text:p>
      <text:p text:style-name="ifm_p_mt.3.76mm_ifm">Antwoord 9</text:p>
      <text:p text:style-name="ifm_p_ifm">In de verklaring van de Eurozonetop van 12 juli jl. is vastgelegd onder welke voorwaarden een nieuw ESM programma mogelijk is. Eén van deze voorwaarden was dat de maatregelen genomen door de Griekse regering die tegen het Eurogroep statement van 20 februari ingingen moeten worden teruggedraaid of gecompenseerd. In het algemeen is dus vastgelegd dat maatregelen die tegen verplichtingen uit het oude programma ingaan sowieso moeten worden teruggedraaid. In het bijzonder voor deze wet (wet L4321/2015) geldt dat een voorstel tot wijziging al opgenomen was in het Griekse voorstel voor een hervormingspakket van 9 juli. In deze wet moest een artikel geschrapt worden omdat de bepalingen hierin een schending van het vrij verkeer van kapitaal in de Europese Unie inhielden. Op 13 augustus jl. is het betreffende artikel door het Grieks parlement geschrapt.</text:p>
      <text:p text:style-name="ifm_p_mt.3.76mm_ifm">Vraag 10</text:p>
      <text:p text:style-name="ifm_p_ifm">Klopt het dat het voorstel van de trojka waarover de Griekse regering een referendum heeft georganiseerd door de voorzitter van de eurogroep werd voorgelegd aan de Griekse regering als een «take-it-or-leave-it» deal?<text:note text:id="n9" text:note-class="footnote"><text:note-citation text:label="9 ">9</text:note-citation><text:note-body><text:p text:style-name="ifm_p_font.normal_size.6.93pt_mt..5mm_indent.-0.1161in_mleft.0.1161in_ifm">http://www.nytimes.com/2015/07/03/business/dealbook/hopeful-start-to-greek-debt-negotiations-quickly-soured.html?_r=0</text:p></text:note-body></text:note></text:p>
      <text:p text:style-name="ifm_p_mt.3.76mm_ifm">Antwoord 10</text:p>
      <text:p text:style-name="ifm_p_ifm">Nee, dit klopt niet. De gesprekken tussen de instituten en de Griekse autoriteiten waren nog gaande tot het moment dat de Griekse autoriteiten de onderhandelingen afbraken en een referendum uitriepen. Er lag dan ook geen onderhandelingspakket in de Eurogroep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rol van Nederland in het faciliteren van belastingontwijking vanuit Griekenland</dc:title>
    <meta:user-defined meta:name="OVERHEIDop.ParlID/DC.identifier">ah-tk-20142015-3146</meta:user-defined>
    <meta:user-defined meta:name="OVERHEIDop.vraagnummer">2015Z14388</meta:user-defined>
    <meta:user-defined meta:name="OVERHEIDop.aanhangselNummer">314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R.V.A. Dijsselbloem</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Van Bommel over de rol van Nederland in het faciliteren van belastingontwijking vanuit Griekenland</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