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Segers</text:span> (ChristenUnie) aan de Minister van Veiligheid en Justitie over <text:span text:style-name="ifm_span_font.italic_ifm">de Katwijkse aanpak van drugs</text:span> (ingezonden 19 juni 2015).</text:p>
      <text:p text:style-name="ifm_p_font.roman_mt.3.76mm_ifm">Antwoord van Minister <text:span text:style-name="ifm_span_font.bold_ifm">Van derSteur</text:span> (Veiligheid en Justitie), mede namens de Staatssecretaris van Volksgezondheid, Welzijn en Sport (ontvangen 26 augustus 2015). Zie ook Aanhangsel Handelingen, vergaderjaar 2014–2015, nr. 2907</text:p>
      <text:p text:style-name="ifm_p_mt.3.76mm_ifm">Vraag 1</text:p>
      <text:p text:style-name="ifm_p_ifm">Kent u het bericht «Katwijk wil geen blowende jongeren»?<text:note text:id="ID-2015Z11867-d37e57" text:note-class="footnote"><text:note-citation text:label="1 ">1</text:note-citation><text:note-body><text:p text:style-name="ifm_p_font.normal_size.6.93pt_mt..5mm_indent.-0.1161in_mleft.0.1161in_ifm">http://nos.nl/artikel/2041898-katwijk-wil-geen-blowende-jongeren.html</text:p></text:note-body></text:note></text:p>
      <text:p text:style-name="ifm_p_mt.3.76mm_ifm">Antwoord 1</text:p>
      <text:p text:style-name="ifm_p_ifm">Ja.</text:p>
      <text:p text:style-name="ifm_p_mt.3.76mm_ifm">Vraag 2, 3, 4 en 5</text:p>
      <text:p text:style-name="ifm_p_ifm">Deelt u de mening dat de Katwijkse aanpak van drugsgebruik en verkoop door en aan jongeren van onder de 18 navolging verdient?</text:p>
      <text:p text:style-name="ifm_p_ifm">Wat vindt u ervan dat Katwijk een repressieve aanpak combineert met een actief hulpaanbod?</text:p>
      <text:p text:style-name="ifm_p_ifm">Wat vindt u ervan dat Katwijk ouders actief bij de aanpak van blowende jongeren betrekt?</text:p>
      <text:p text:style-name="ifm_p_ifm">Is de aanpak in Katwijk wat u betreft een voorbeeld voor de aanpak van softdrugsgebruik door jongeren onder de 18 in andere gemeenten?</text:p>
      <text:p text:style-name="ifm_p_mt.3.76mm_ifm">Antwoord 2, 3, 4 en 5</text:p>
      <text:p text:style-name="ifm_p_ifm">De combinatie van repressie en preventie, waarbij ook ouders worden betrokken, is een goede aanpak. Met het tijdig signaleren van druggebruik en de inzet van daarop afgestemde interventies worden jongeren bewust gemaakt van de risico’s van druggebruik. Door de ouders/opvoeders van de jongeren te betrekken, worden de interventies effectiever. De lokale Katwijkse aanpak kan als voorbeeld dienen voor andere gemeenten. Het lokaal gezag is het best in staat om afhankelijk van de specifieke lokale situatie een maatwerkaanpak op te stellen.</text:p>
      <text:p text:style-name="ifm_p_mt.3.76mm_ifm">Vraag 6</text:p>
      <text:p text:style-name="ifm_p_ifm">Kunnen alle gemeenten een beroep doen op het openbaar ministerie voor medewerking aan de Katwijkse aanpak?</text:p>
      <text:p text:style-name="ifm_p_mt.3.76mm_ifm">Antwoord 6</text:p>
      <text:p text:style-name="ifm_p_ifm">In Katwijk is er sprake van specifieke lokale problematiek met jongeren en softdrugs. De Halt-verwijzingen vinden plaats op de basis van een projectmatige aanpak, waarbij wordt samengewerkt tussen gemeente, politie, Openbaar Ministerie (OM) en Halt om zo de lokale overlast terug te dringen. Indien er elders in het land sprake is van dergelijke lokale criminaliteits- en/of overlastproblematiek kunnen gemeenten in overleg treden met politie, OM en Halt om gezamenlijk te beoordelen of een aanpak als in Katwijk zinvol is.</text:p>
      <text:p text:style-name="ifm_p_mt.3.76mm_ifm">Vraag 7 en 8</text:p>
      <text:p text:style-name="ifm_p_ifm">Bent u bereid te inventariseren wat gemeenten doen om softdrugsgebruik door minderjarigen aan te pakken, de Kamer over de uitkomsten daarvan te informeren en de beste praktijken te ontsluiten voor andere gemeenten? Zo nee, waarom niet?</text:p>
      <text:p text:style-name="ifm_p_ifm">Bent u bereid, rechtstreeks of via de Vereniging van Nederlandse Gemeenten, de Katwijkse aanpak te ontsluiten voor andere gemeenten? Zo nee, waarom niet? Zo ja, op welke termijn?</text:p>
      <text:p text:style-name="ifm_p_mt.3.76mm_ifm">Antwoord 7 en 8</text:p>
      <text:p text:style-name="ifm_p_ifm">Het opstellen van beleid dat het meest geschikt is voor de lokale situatie is een zaak van het bevoegd lokaal gezag. Er bestaan voldoende kanalen voor gemeenten om zich van beleid in andere gemeenten op de hoogte te stellen. Een inventarisatie van lokale initiatieven en/of het door de rijksoverheid verspreiden van de Katwijkse aanpak ligt daarom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de Katwijkse aanpak van drugs</dc:title>
    <meta:user-defined meta:name="OVERHEIDop.ParlID/DC.identifier">ah-tk-20142015-3145</meta:user-defined>
    <meta:user-defined meta:name="OVERHEIDop.vraagnummer">2015Z11867</meta:user-defined>
    <meta:user-defined meta:name="OVERHEIDop.aanhangselNummer">3145</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Segers over de Katwijkse aanpak van drugs</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