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2</text:p>
      <text:p text:style-name="ifm_p_font.roman_mt.3.76mm_ifm">Vragen van het leden <text:span text:style-name="ifm_span_font.bold_ifm">Kerstens</text:span> en <text:span text:style-name="ifm_span_font.bold_ifm">Bouwmeester</text:span> (beiden PvdA) aan de Ministers van Binnenlandse Zaken en Koninkrijksrelaties en van Volksgezondheid, Welzijn en Sport over <text:span text:style-name="ifm_span_font.italic_ifm">het bericht dat een oud-topman van een zorginstelling na zijn vertrek nog 235.000 bij dezelfde instelling verdiende</text:span> (ingezonden 3 juni 2015)</text:p>
      <text:p text:style-name="ifm_p_font.roman_mt.3.76mm_ifm">Antwoord van Minister <text:span text:style-name="ifm_span_font.bold_ifm">Plasterk</text:span> (Binnenlandse Zaken en Koninkrijksrelaties), mede namens de Staatssecretaris van Volksgezondheid, Welzijn en Sport (ontvangen 2 juli 2015)</text:p>
      <text:p text:style-name="ifm_p_mt.3.76mm_ifm">Vraag 1</text:p>
      <text:p text:style-name="ifm_p_ifm">Kent u het bericht «Kwart miljoen voor ex-zorgtopman Pleyade»?<text:note text:id="n1" text:note-class="footnote"><text:note-citation text:label="1 ">1</text:note-citation><text:note-body><text:p text:style-name="ifm_p_font.normal_size.6.93pt_mt..5mm_indent.-0.1161in_mleft.0.1161in_ifm">http://www.rtlnieuws.nl/economie/home/kwart-miljoen-voor-ex-zorgtopman-pleyade</text:p></text:note-body></text:note></text:p>
      <text:p text:style-name="ifm_p_mt.3.76mm_ifm">Antwoord 1</text:p>
      <text:p text:style-name="ifm_p_ifm">Het bericht is mij bekend.</text:p>
      <text:p text:style-name="ifm_p_mt.3.76mm_ifm">Vraag 2</text:p>
      <text:p text:style-name="ifm_p_ifm">Is het waar dat na zijn vertrek in 2013 als bestuursvoorzitter bij zorginstelling Pleyade deze oud-topman in 2013 en 2014 van dezelfde instelling in totaal nog € 235.000 ontving? Zo nee, wat is er dan niet waar?</text:p>
      <text:p text:style-name="ifm_p_mt.3.76mm_ifm">Antwoord 2</text:p>
      <text:p text:style-name="ifm_p_ifm">Uit de jaarrekening van 2013 van de instelling blijkt dat de bezoldiging van de heer Jonkergouw als bestuursvoorzitter in 2013 € 125.393 bedroeg. Ook heeft hij dat jaar een ontslagvergoeding ontvangen van € 75.000. In 2014 heeft de heer Jonkergouw een bezoldiging van € 59.793 ontvangen in de functie van projectmedewerker.</text:p>
      <text:p text:style-name="ifm_p_mt.3.76mm_ifm">Vraag 3, 4 en 5</text:p>
      <text:p text:style-name="ifm_p_ifm">Is het waar dat de genoemde persoon in 2013 zowel zes maanden werd doorbetaald als topman als ook een afkoopsom van € 75.000 ontving? Zo nee, wat is er dan niet waar?</text:p>
      <text:p text:style-name="ifm_p_ifm">Stond er in het arbeidscontract met deze persoon dat hij na het neerleggen van zijn functie zowel een half jaar zou worden doorbetaald èn een afkoopsom van € 75.000 zou ontvangen? Zo ja, wanneer is deze afspraak gemaakt? Zo nee, is er dan sprake van een afspraak die strijdig is met het overgangsrecht van de Wet normering topinkomens (WNT)?</text:p>
      <text:p text:style-name="ifm_p_ifm">Acht u het mogelijk dat hier sprake is van een «schijnconstructie» om de – regels voor de maximale – ontslagvergoeding te omzeilen? Zo nee, waarom niet?</text:p>
      <text:p text:style-name="ifm_p_mt.3.76mm_ifm">Antwoord 3, 4 en 5</text:p>
      <text:p text:style-name="ifm_p_ifm">Ik kan op basis van de jaarrekeningen uw vragen niet volledig beantwoorden. Deze casus zal aan de WNT worden getoetst door de toezichthouder van de WNT voor de zorg, het CIBG. Indien op basis daarvan een overtreding van de WNT geconstateerd wordt, wordt handhaving gestart en wordt daarvan melding gemaakt in de jaarlijkse WNT-rapportage die de Minister van Binnenlandse Zaken en Koninkrijksrelaties in december aan de Tweede Kamer zal sturen.</text:p>
      <text:p text:style-name="ifm_p_mt.3.76mm_ifm">Vraag 6</text:p>
      <text:p text:style-name="ifm_p_ifm">Hebben de 200 medewerkers van Pleyade, die vanwege een reorganisatie moesten worden ontslagen, verhoudingsgewijs gelijkwaardige doorbetalingen en afkoopsommen als hun oud-directeur gekregen? Zo ja, wat hielden die doorbetalingen en afkoopsommen in? Zo nee, waarom niet?</text:p>
      <text:p text:style-name="ifm_p_mt.3.76mm_ifm">Antwoord 6</text:p>
      <text:p text:style-name="ifm_p_ifm">Ik heb beperkt inzicht in uitkeringen in het kader van het dienstverband van medewerkers. De WNT verplicht van deze groep alleen vermelding in de jaarrekening van ontslagvergoedingen wanneer deze de WNT-norm overstijgen. In 2013 en 2014 was daar geen sprake van.</text:p>
      <text:p text:style-name="ifm_p_mt.3.76mm_ifm">Vraag 7</text:p>
      <text:p text:style-name="ifm_p_ifm">Deelt u de mening dat het niet uit te leggen valt aan mensen, die vanwege een reorganisatie ten gevolge van een miljoenenverlies bij Pleyade ontslagen werden, dat nota bene hun oud-directeur, die vanwege dat miljoenenverlies moest opstappen, tegen een vorstelijk salaris opnieuw als «projectleider» werd ingehuurd?</text:p>
      <text:p text:style-name="ifm_p_mt.3.76mm_ifm">Antwoord 7</text:p>
      <text:p text:style-name="ifm_p_ifm">Ik begrijp de emoties over de salarissen van topbestuurders in de zorg. Het kabinet vindt, zoals eerder aangegeven, onmatige inkomens en onmatige ontslagvergoedingen in de publieke en semipublieke sector onwenselijk. Juist om die reden zijn hier normen voor vastgelegd in de W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eden Kerstens en Bouwmeester over het bericht dat een oud-topman van een zorginstelling na zijn vertrek nog 235.000 bij dezelfde instelling verdiende</dc:title>
    <meta:user-defined meta:name="OVERHEIDop.ParlID/DC.identifier">ah-tk-20142015-3142</meta:user-defined>
    <meta:user-defined meta:name="OVERHEIDop.vraagnummer">2015Z10171</meta:user-defined>
    <meta:user-defined meta:name="OVERHEIDop.aanhangselNummer">3142</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het leden Kerstens en Bouwmeester over het bericht dat een oud-topman van een zorginstelling na zijn vertrek nog 235.000 bij dezelfde instelling verdiende</meta:user-defined>
    <meta:user-defined meta:name="DCTERMS.W3CDTF/DCTERMS.available">2015-08-26</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