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1</text:p>
      <text:p text:style-name="ifm_p_font.roman_mt.3.76mm_ifm">Vragen van het lid <text:span text:style-name="ifm_span_font.bold_ifm">Smaling</text:span> (SP) aan de Minister van Infrastructuur en Milieu over <text:span text:style-name="ifm_span_font.italic_ifm">de alarmerende staat van de Duitse dijken net over de grens</text:span> (ingezonden 8 juli 2015).</text:p>
      <text:p text:style-name="ifm_p_font.roman_mt.3.76mm_ifm">Antwoord van Minister <text:span text:style-name="ifm_span_font.bold_ifm">Schultz van Haegen-Maas Geesteranus</text:span> (Infrastructuur en Milieu) (ontvangen 25 augustus 2015)</text:p>
      <text:p text:style-name="ifm_p_mt.3.76mm_ifm">Vraag 1</text:p>
      <text:p text:style-name="ifm_p_ifm">Bent u bekend met het radioitem «Nederland wordt nog steeds bedreigd door overstromingsgevaar door nalatigheid van de Duitsers» dat Reporter Radio op zondag 5 juli jongstleden uitzond?<text:note text:id="ID-2015Z13817-d37e58" text:note-class="footnote"><text:note-citation text:label="1 ">1</text:note-citation><text:note-body><text:p text:style-name="ifm_p_font.normal_size.6.93pt_mt..5mm_indent.-0.1161in_mleft.0.1161in_ifm">«Nederland wordt nog steeds bedreigd door overstromingsgevaar; door nalatigheid van de Duitsers» van NPO Radio 1 Reporter Radio uitgezonden op 05-07-2015, te vinden op: http://www.radio1.nl/items/299553-Nederland%20wordt%20nog%20steeds%20bedreigd%20door%20overstromingsgevaar;%20door%20nalatigheid%20van%20de%20Duitsers..html</text:p></text:note-body></text:note></text:p>
      <text:p text:style-name="ifm_p_mt.3.76mm_ifm">Antwoord 1</text:p>
      <text:p text:style-name="ifm_p_ifm">Ja.</text:p>
      <text:p text:style-name="ifm_p_mt.3.76mm_ifm">Vraag 2</text:p>
      <text:p text:style-name="ifm_p_ifm">Is het waar dat een aantal dijken in Duitsland een overstromingsrisico van eens in de 30 jaar heeft, tegenover eens in de 30.000 jaar in Nederland? Zo ja, wat is uw mening ten aanzien van dit grote verschil?</text:p>
      <text:p text:style-name="ifm_p_mt.3.76mm_ifm">Antwoord 2</text:p>
      <text:p text:style-name="ifm_p_ifm">Het verschil in overstromingskans kan ik niet bevestigen. In een rapport van de Duits-Nederlandse werkgroep hoogwater uit 2009 is voor de locatie Entenbusch voor piping een faalkans van 1/39 als een eerste inschatting genoemd. Daarna is onderzoek gedaan naar deze locatie waarbij grondmonsters gebruikt zijn. Hieruit is gebleken dat de faalkans voor piping verwaarloosbaar is.</text:p>
      <text:p text:style-name="ifm_p_ifm">De overstromingskans van 1/30.000 is de nieuwe norm die in 2017 zal gaan gelden in delen van het rivierengebied. Voor het Nederlandse deel van de huidige dijkring Ooij en Millingen is de nieuwe norm 1/10.000. Doel is om in 2050 overal aan de nieuwe normen te voldoen.</text:p>
      <text:p text:style-name="ifm_p_ifm">Samen met Nordrhein-Westfalen is Nederland dit jaar een studie gestart met als doel op basis van de nieuwe Nederlandse methodiek en nieuwe inzichten over kansen en gevolgen van overstromingen inzicht te krijgen in het huidige en toekomstige overstromingsrisico aan beide zijden van de grens. De invloed van een dijkdoorbraak in Duitsland op het overstromingsrisico en het gewenste beschermingsniveau in Nederland worden in de studie meegenomen.</text:p>
      <text:p text:style-name="ifm_p_mt.3.76mm_ifm">Vraag 3</text:p>
      <text:p text:style-name="ifm_p_ifm">Bent u van mening dat de alarmerende staat van de Duitse Rijndijk bij Xanten een groot gevaar vormt voor Nederland? Hoe groot schat u het gevaar in?</text:p>
      <text:p text:style-name="ifm_p_mt.3.76mm_ifm">Antwoord 3</text:p>
      <text:p text:style-name="ifm_p_ifm">Het Duitse Deichverband, dat verantwoordelijk is voor het onderhoud van de dijken vanaf Xanten tot aan de grens met Nederland, heeft de dijken met mindere kwaliteit (waaronder Entenbusch) ondertussen versterkt. Bij Xanten resten nog twee versterkingsopgaven, waarvan de eerste in 2016 wordt afgerond en de tweede in 2019 wordt gestart. Na het voltooien van deze twee dijkversterkingsprojecten zijn alle dijken nabij Xanten versterkt en voldoet de Rijndijk bij Xanten aan de Duitse norm. Voor de relatie met de nieuwe Nederlandse norm zie antwoord 2.</text:p>
      <text:p text:style-name="ifm_p_mt.3.76mm_ifm">Vraag 4</text:p>
      <text:p text:style-name="ifm_p_ifm">Welke gebieden in Nederland lopen gevaar door de trage respons in Nordrhein-Westfalen? Zijn de waterschappen en de burgers hiervan op de hoogte? Zo ja, hoe beveiligen zij zich tegen het eventuele gevaar?</text:p>
      <text:p text:style-name="ifm_p_mt.3.76mm_ifm">Antwoord 4</text:p>
      <text:p text:style-name="ifm_p_ifm">De gebieden met een potentieel significant overstromingsrisico als gevolg van een mogelijke dijkdoorbraak in Nederland staan op de kaarten die in het kader van de Richtlijn Overstromingsrisico zijn gemaakt en die voor het brede publiek beschikbaar zijn (zie hiervoor www.risicokaart.nl). Op deze kaarten staan ook de gebieden weergegeven die door overstromingen vanuit Duitsland potentieel kunnen overstromen. Deze gebieden zijn in het verleden ook in beeld gebracht in het Interregproject Viking, dat onder andere gericht was op de grensoverschrijdende samenwerking bij rampenbeheersing. Op het niveau van Duitse en Nederlandse waterschappen en crisisorganisaties bestaat een operationele samenwerking, waarbij regelmatig oefeningen worden gehouden.</text:p>
      <text:p text:style-name="ifm_p_mt.3.76mm_ifm">Vraag 5</text:p>
      <text:p text:style-name="ifm_p_ifm">Hoe zou u de samenwerking tussen Duitsland en Nederland op het gebied van waterveiligheid typeren? Kunt u uw antwoord toelichten?</text:p>
      <text:p text:style-name="ifm_p_mt.3.76mm_ifm">Antwoord 5</text:p>
      <text:p text:style-name="ifm_p_ifm">De samenwerking tussen Duitsland en Nederland op het gebied van waterveiligheid verloopt positief en constructief. Zowel op het niveau van het stroomgebied van de Rijn als bilateraal met Nordrhein-Westfalen in het grensgebied.</text:p>
      <text:p text:style-name="ifm_p_ifm">Via de Internationale Commissie ter Bescherming van de Rijn (ICBR) werkt Nederland sinds 1995 op het niveau van het gehele stroomgebied van de Rijn onder meer met Duitsland samen aan hoogwater. In 1998 is het Actieplan Hoogwater 1998–2020 opgesteld waarin concrete doelen en hoogwaterbeschermingsmaatregelen zijn vastgelegd. In 2013 is tijdens de ministeriële conferentie gezamenlijk geconstateerd dat er goede voortgang is geboekt met het uitvoeren van het Actieplan. Sinds 1995 is meer dan 10 miljard euro geïnvesteerd in bescherming tegen hoogwater in het Rijnstroomgebied, zowel op het gebied van preventie als op het gebied van bewustwording. Een goede illustratie voor de professionele internationale samenwerking op stroomgebiedniveau is de Thiess International River Price die de ICBR in 2014 heeft ontvangen.</text:p>
      <text:p text:style-name="ifm_p_ifm">Met Nordrhein-Westfalen werkt Nederland sinds 1997 samen aan een effectief overstromingsrisicobeheer in het grensgebied. Beide landen werken actief aan de bescherming tegen overstromingen. In Nederland ligt het accent op het uitvoeren van Ruimte voor de Rivier en dijkversterkingen en op het invoeren van nieuwe normen voor de dijken. In Duitsland ligt het accent op het verbeteren van de dijken en bovenstrooms op het aanleggen van retentiegebieden. De laatste jaren is de samenwerking met Nordrhein-Westfalen geïntensiveerd.</text:p>
      <text:p text:style-name="ifm_p_ifm">Tijdens de Hoogwaterconferentie eind 2014 in Nordrhein-Westfalen is gezamenlijk geconstateerd dat, als resultaat van de samenwerking, nu veel meer bekend is over hoe effecten van rivierkundige maatregelen doorwerken op de waterstand en stroomsnelheden benedenstrooms. Tijdens de conferentie onderstreepten beiden partijen het gemeenschappelijk belang van de grensoverschrijdende samenwerking. Concreet wordt de komende twee jaar een gezamenlijke studie uitgevoerd naar de overstromingsrisico’s in het grensgebied en de invloed die overstromingen die net bovenstrooms van Lobith ontstaan, zouden kunnen hebben op het beschermingsniveau in Nederland.</text:p>
      <text:p text:style-name="ifm_p_ifm">Ook op het gebied van rampenbeheersing is de samenwerking de laatste jaren geïntensiveerd, zodat de wederzijdse rampenbestrijders worden voorzien van adequate, grensoverschrijdende informatie en communicatie en gezamenlijk rampenoefeningen worden uitgevoerd.</text:p>
      <text:p text:style-name="ifm_p_ifm">Mede vanwege de samenwerking in de Duits-Nederlandse werkgroep Hoogwater weten de regionale partijen aan weerszijden van de grens elkaar ook bilateraal te vinden (onder andere provincie/Kreis, waterschappen/Deichverbände en gemeenten).</text:p>
      <text:p text:style-name="ifm_p_mt.3.76mm_ifm">Vraag 6</text:p>
      <text:p text:style-name="ifm_p_ifm">Wat zou er volgens u verbeterd moeten worden aan de samenwerking tussen Duitsland en Nederland wat betreft waterveiligheid? Hoe gaat u dit aan de vork prikken?</text:p>
      <text:p text:style-name="ifm_p_mt.3.76mm_ifm">Antwoord 6</text:p>
      <text:p text:style-name="ifm_p_ifm">De positieve en constructieve samenwerking met Duitsland wordt voortgezet. Door gezamenlijke studies met Nordrhein-Westfalen en in ICBR verband zal beter inzicht ontstaan in de effecten van verschillen in uitgangspunten tussen het Duitse en Nederlandse waterveiligheidsbeleid en daar waar nodig en mogelijk zal worden toegewerkt naar uniforme parameters op stroomgebiedniveau. Een beter inzicht in en begrip van elkaars aannames en uitgangspunten aangaande klimaatverandering is hierbij een belangrijk onderwerp.</text:p>
      <text:p text:style-name="ifm_p_mt.3.76mm_ifm">Vraag 7</text:p>
      <text:p text:style-name="ifm_p_ifm">Is het waar dat Nederland 5 miljoen euro heeft geïnvesteerd in het overloopgebied Bislicher Insel? Zo ja, hoe is dat geld besteed? Bent u tevreden met die besteding?</text:p>
      <text:p text:style-name="ifm_p_mt.3.76mm_ifm">Antwoord 7</text:p>
      <text:p text:style-name="ifm_p_ifm">In het kader van het IRMA (Interreg Rijn Maas) programma heeft Nederland 5 miljoen euro bijgedragen aan de aanleg van het retentiegebied Bislicher Insel. Het is een maatregel die is opgenomen in het Internationale Actieplan Hoogwater Rijn dat in 1998 door de Rijnministers is vastgesteld. De retentiemaatregel om de hoogwaterafvoeren te dempen, is al jaren geleden gereed gekomen. De maatregel bestond uit het terugleggen van een bandijk en het in delen verlagen van de oude bandijk, zodat het water zowel in de zomer als in de winter kan instromen in een oude Rijnarm als een bepaalde waterstand wordt overschreden. Deze waterstanden komen in de zomer echter veel minder vaak voor dan in de winter. Het overlaatgebied Bischlicher Insel is dus steeds beschikbaar voor waterberging ter vermindering van de hoogwater golf.</text:p>
      <text:p text:style-name="ifm_p_ifm">Het effect van de maatregel is meegenomen in de evaluatie van alle retentiemaatregelen die langs de Rijn worden uitgevoerd (zie www.iksr.org ICBR rapporten 199 en 200 uit 2012).</text:p>
      <text:p text:style-name="ifm_p_ifm">Destijds is meebetaald in het kader van de solidariteit en dat dient in het bredere kader te worden gezien van de realisatie van het gehele pakket aan maatregelen, die in het Actieplan Hoogwater worden gerealiseerd. Doel is het verlagen van de extreme waterstanden, wat voor Nederland een gunstig effect heeft.</text:p>
      <text:p text:style-name="ifm_p_mt.3.76mm_ifm">Vraag 8</text:p>
      <text:p text:style-name="ifm_p_ifm">Kunt u zich de door u ontraden motie Smaling (Kamerstuk 34 000 J, nr. 11) herinneren, ingediend tijdens het wetgevingsoverleg Water van 17 november 2014, welke om actie vraagt rond de betreffende dijkringen? Bent u bereid de motie, alhoewel verworpen, alsnog uit te voeren? Zo nee, wat is er dan sindsdien op dit gebied verbeterd waardoor de uitvoering van deze motie niet nodig zou zijn?</text:p>
      <text:p text:style-name="ifm_p_mt.3.76mm_ifm">Antwoord 8</text:p>
      <text:p text:style-name="ifm_p_ifm">Deze motie kan ik mij herinneren. In de Kamerbrief (34 000 J, nr. 25) van 16 juni 2015 wordt de stand van zaken van de samenwerking met Duitsland toegelicht. Nordrhein-Westfalen heeft extra middelen beschikbaar gesteld om de resterende, reeds geplande, dijkversterkingen de komende jaren uit te voeren. Om te kunnen bepalen of en welke aanvullende maatregelen in het licht van onze nieuwe normering noodzakelijk zijn, wordt in de nieuwe studie met Nordrhein-Westfalen onderzocht of en hoe de sterkte van de Duitse dijken bijdraagt aan het toekomstige overstromingsrisico in Nederland. Op basis daarvan kan Nederland met Duitsland bespreken of en welke maatregelen wenselijk zijn, welke maatregelen Nederland treft en welke mogelijke aanvullende wensen Nederland aan Duitsland heeft.</text:p>
      <text:p text:style-name="ifm_p_mt.3.76mm_ifm">Vraag 9</text:p>
      <text:p text:style-name="ifm_p_ifm">Wat vindt u ervan dat het overloopgebied Bislicher Insel alleen in de winter water zal gaan opvangen? Was dat bekend toen Nederland 5 miljoen euro in dit overloopgebied investeerde?</text:p>
      <text:p text:style-name="ifm_p_mt.3.76mm_ifm">Antwoord 9</text:p>
      <text:p text:style-name="ifm_p_ifm">Zie antwoord 7.</text:p>
      <text:p text:style-name="ifm_p_mt.3.76mm_ifm">Vraag 10</text:p>
      <text:p text:style-name="ifm_p_ifm">Vindt u ook dat de professionele aanpak van het deltaprogramma in Nederland schril contrasteert met de brakke internationale samenwerking op stroomgebiedniveau? Zo nee, waaruit zou dan moeten blijken dat dat niet het geval is?</text:p>
      <text:p text:style-name="ifm_p_mt.3.76mm_ifm">Antwoord 10</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de alarmerende staat van de Duitse dijken net over de grens</dc:title>
    <meta:user-defined meta:name="OVERHEIDop.ParlID/DC.identifier">ah-tk-20142015-3141</meta:user-defined>
    <meta:user-defined meta:name="OVERHEIDop.vraagnummer">2015Z13817</meta:user-defined>
    <meta:user-defined meta:name="OVERHEIDop.aanhangselNummer">314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4-2015</meta:user-defined>
    <meta:user-defined meta:name="DCTERMS.W3CDTF/OVERHEIDop.datumOntvangst">2015-08-25</meta:user-defined>
    <meta:user-defined meta:name="OVERHEID.StatenGeneraal/DC.creator">Tweede Kamer der Staten-Generaal</meta:user-defined>
    <dc:language>nl</dc:language>
    <meta:user-defined meta:name="DCTERMS.alternative"/>
    <meta:user-defined meta:name="DC.title">Antwoord op vragen van het lid Smaling over de alarmerende staat van de Duitse dijken net over de grens</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Openbare orde en veiligheid | Rampen</meta:user-defined>
    <meta:user-defined meta:name="OVERHEIDop.versieInformatie"/>
  </office:meta>
</office:document-meta>
</file>