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VanTongeren</text:span> (GroenLinks) aan de Minister van Economische Zaken over <text:span text:style-name="ifm_span_font.italic_ifm">het bericht dat delen van het Groninger Forum moeten worden gesloopt</text:span> (ingezonden 9 juni 2015)</text:p>
      <text:p text:style-name="ifm_p_font.roman_mt.3.76mm_ifm">Antwoord van Minister <text:span text:style-name="ifm_span_font.bold_ifm">Kamp</text:span> (Economische Zaken) (ontvangen 25 augustus 2015)</text:p>
      <text:p text:style-name="ifm_p_mt.3.76mm_ifm">Vraag 1</text:p>
      <text:p text:style-name="ifm_p_ifm">Bent u op de hoogte van het bericht «Delen van het Groninger Forum worden gesloopt»?<text:note text:id="ID-2015Z10685-d37e58" text:note-class="footnote"><text:note-citation text:label="1 ">1</text:note-citation><text:note-body><text:p text:style-name="ifm_p_font.normal_size.6.93pt_mt..5mm_indent.-0.1161in_mleft.0.1161in_ifm">RTV Noord; 21 mei 2015</text:p></text:note-body></text:note></text:p>
      <text:p text:style-name="ifm_p_mt.3.76mm_ifm">Antwoord 1</text:p>
      <text:p text:style-name="ifm_p_ifm">Ja.</text:p>
      <text:p text:style-name="ifm_p_mt.3.76mm_ifm">Vraag 2</text:p>
      <text:p text:style-name="ifm_p_ifm">Hoe zijn de kosten verdeeld voor het stilleggen van de bouw van het Groninger Forum?</text:p>
      <text:p text:style-name="ifm_p_mt.3.76mm_ifm">Antwoord 2</text:p>
      <text:p text:style-name="ifm_p_ifm">Na publicatie van de groene versie van de Nationale Praktijkrichtlijn (NPR) in februari van dit jaar is door de gemeente Groningen en de bouwende partij gezamenlijk besloten tot het inlassen van een bouwpauze van enkele maanden om de gevolgen van de NPR voor dit bouwproject in beeld te brengen. Na overleg tussen NAM, de gemeente Groningen en mijn ministerie heeft NAM toegezegd om de hierbij optredende vertragingskosten in aanmerking te laten komen voor vergoeding. De kosten van de bouwpauze worden op dit moment in beeld gebracht. Daarnaast wordt onderzocht welke technische aanpassingen in het oorspronkelijke ontwerp eventueel doorgevoerd dienen te worden, waarbij ook de bijbehorende meerkosten en schades in beeld worden gebracht. Over de uiteindelijke verdeling van kosten kan daarom op dit moment geen uitsluitsel worden geven.</text:p>
      <text:p text:style-name="ifm_p_mt.3.76mm_ifm">Vraag 3, 4, 5, 6 en 7</text:p>
      <text:p text:style-name="ifm_p_ifm">Is het waar dat het Rijk hier, hetzij rechtstreeks, hetzij via Energiebeheer Nederland (EBN) of een andere constructie, aan meebetaalt, nog afgezien van de gederfde inkomsten uit gaswinning door de kosten die de Nederlandse Aardoliemaatschappij (NAM) maakt? Zo ja, hoeveel?</text:p>
      <text:p text:style-name="ifm_p_ifm">Waarom betaalt het Rijk hier aan mee?</text:p>
      <text:p text:style-name="ifm_p_ifm">Is het waar dat het Rijk met de gemeente Groningen, bouwbedrijf BAM en de NAM over de verdeling van de meerkosten voor sloop en versterking onderhandelt of onderhandeld heeft?</text:p>
      <text:p text:style-name="ifm_p_ifm">Wie betaalt de meerkosten?</text:p>
      <text:p text:style-name="ifm_p_ifm">Kunt u toezeggen dat Rijk, provincie en gemeente hieraan niet zullen meebetalen, afgezien van de gederfde inkomsten uit gaswinning door de kosten die de NAM maakt?</text:p>
      <text:p text:style-name="ifm_p_mt.3.76mm_ifm">Antwoord 3, 4, 5, 6 en 7</text:p>
      <text:p text:style-name="ifm_p_ifm">Het betreft hier een nog lopend onderhandelingstraject voor een specifiek project, waarbij de aannemer, de opdrachtgever en derde partijen betrokken zijn en de definitieve uitkomsten nog niet vaststaan. De financiële betrokkenheid van het Rijk loopt uitsluitend via de gederfde inkomsten uit gaswinning als gevolg van de kosten die NAM uiteindelijk maakt voor de vergoeding van schade ten gevolge van de aardgaswinning. Via de deelname in de Maatschap Groningen komt 64% van deze kosten voor rekening van de Staat.</text:p>
      <text:p text:style-name="ifm_p_mt.3.76mm_ifm">Vraag 8</text:p>
      <text:p text:style-name="ifm_p_ifm">Is het waar dat de schade van het stilleggen, de sloop en de versterking wordt veroorzaakt door het aardbevingsrisico en de veroorzaker van het aardbevingsrisico dus verantwoordelijk is voor de schade?</text:p>
      <text:p text:style-name="ifm_p_mt.3.76mm_ifm">Antwoord 8</text:p>
      <text:p text:style-name="ifm_p_ifm">De bouw is stilgelegd om te bezien óf en op welke wijze de constructie aangepast dient te worden om het gebouw aardbevingsbestendig te maken. De meerkosten die redelijkerwijs toerekenbaar zijn, zullen na validatie voor vergoeding door NAM in aanmerking komen.</text:p>
      <text:p text:style-name="ifm_p_mt.3.76mm_ifm">Vraag 9</text:p>
      <text:p text:style-name="ifm_p_ifm">Zijn er meer nieuwbouwprojecten die vanwege het aardbevingsrisico stilgelegd zijn?</text:p>
      <text:p text:style-name="ifm_p_mt.3.76mm_ifm">Antwoord 9</text:p>
      <text:p text:style-name="ifm_p_ifm">De gemeente Groningen, NAM en het Rijk willen bevorderen dat nieuwbouwprojecten in de stad voldoen aan de NPR. De gemeente heeft met NAM en het Rijk in februari van dit jaar dan ook afspraken gemaakt over het compenseren van de meerkosten van nieuwbouw. De uitwerking hiervan is op 10 juni gepubliceerd op de website van de gemeente Groningen en de website van NAM, waarbij het uitgangspunt is dat alle aan de aardbevingsproblematiek redelijkerwijs toerekenbare meerkosten voor vergoeding in aanmerking komen. Vooruitlopend hierop is voor circa dertig projecten al een gesprek gestart tussen NAM en de diverse opdrachtgevers om te komen tot aardbevingsbestendige ontwerpen. Dat varieert bijvoorbeeld van een aanbouw van een schoolgebouw die aardbevingsbestendig moet worden gemaakt tot noodzakelijke aanpassingen aan het Groninger Forum en ontwerpen voor nieuwe gebouwen voor de kennisinstellingen. Daarover maken opdrachtgevers/ontwikkelaars en NAM nu onderling afspraken.</text:p>
      <text:p text:style-name="ifm_p_mt.3.76mm_ifm">Vraag 10</text:p>
      <text:p text:style-name="ifm_p_ifm">Zijn er meer nieuwbouwprojecten die deels gesloopt moeten worden, omdat zij niet aardbevingsbestendig zijn?</text:p>
      <text:p text:style-name="ifm_p_mt.3.76mm_ifm">Antwoord 10</text:p>
      <text:p text:style-name="ifm_p_ifm">Hierover hebben mij tot op heden geen signalen bereikt.</text:p>
      <text:p text:style-name="ifm_p_mt.3.76mm_ifm">Vraag 11</text:p>
      <text:p text:style-name="ifm_p_ifm">Hoe worden de kosten verdeeld van de onder vraag 7 en 8 bedoelde gevallen?</text:p>
      <text:p text:style-name="ifm_p_mt.3.76mm_ifm">Antwoord 11</text:p>
      <text:p text:style-name="ifm_p_ifm">Hierover worden per project afspraken gemaakt tussen de betreffende opdrachtgevers en NAM. Dit geldt ook voor de projecten zoals genoemd in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het bericht dat delen van het Groninger Forum zouden moeten worden gesloopt</dc:title>
    <meta:user-defined meta:name="OVERHEIDop.ParlID/DC.identifier">ah-tk-20142015-3140</meta:user-defined>
    <meta:user-defined meta:name="OVERHEIDop.vraagnummer">2015Z10685</meta:user-defined>
    <meta:user-defined meta:name="OVERHEIDop.aanhangselNummer">314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Van Tongeren over het bericht dat delen van het Groninger Forum zouden moeten worden gesloopt</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Financiën | Organisatie en beleid</meta:user-defined>
    <meta:user-defined meta:name="OVERHEIDop.versieInformatie"/>
  </office:meta>
</office:document-meta>
</file>