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7</text:p>
      <text:p text:style-name="ifm_p_font.roman_mt.3.76mm_ifm">Vragen van het lid <text:span text:style-name="ifm_span_font.bold_ifm">Kuzu</text:span> (Groep Kuzu/Öztürk) aan de Staatssecretaris van Veiligheid en Justitie over <text:span text:style-name="ifm_span_font.italic_ifm">privacyschending door middel van nieuwe vormen van telefoonfraude</text:span> (ingezonden 10 juli 2015).</text:p>
      <text:p text:style-name="ifm_p_font.roman_mt.3.76mm_ifm">Antwoord van Staatssecretaris <text:span text:style-name="ifm_span_font.bold_ifm">Dijkhoff</text:span> (Veiligheid en Justitie) (ontvangen 25 augustus 2015)</text:p>
      <text:p text:style-name="ifm_p_mt.3.76mm_ifm">Vraag 1</text:p>
      <text:p text:style-name="ifm_p_ifm">Kent u het artikel «Bellen met een fake-nummer is fluitje van een cent»?<text:note text:id="N1" text:note-class="footnote"><text:note-citation text:label="1 ">1</text:note-citation><text:note-body><text:p text:style-name="ifm_p_font.normal_size.6.93pt_mt..5mm_indent.-0.1161in_mleft.0.1161in_ifm">Algemeen Dagblad, 28 april 2015, http://www.ad.nl/ad/nl/30740/AD-Misdaadmeter/article/detail/3985713/2015/04/28/Bellen-met-een-fake-nummer-is-fluitje-van-een-cent.dhtml</text:p></text:note-body></text:note></text:p>
      <text:p text:style-name="ifm_p_mt.3.76mm_ifm">Antwoord 1</text:p>
      <text:p text:style-name="ifm_p_ifm">Ja.</text:p>
      <text:p text:style-name="ifm_p_mt.3.76mm_ifm">Vraag 2</text:p>
      <text:p text:style-name="ifm_p_ifm">Hoe beoordeelt u het feit dat het legaal is om te bellen met andermans nummer?</text:p>
      <text:p text:style-name="ifm_p_mt.3.76mm_ifm">Antwoord 2</text:p>
      <text:p text:style-name="ifm_p_ifm">Wanneer de bellende partij ervoor zorgt dat de gebelde partij gefingeerde afzenderinformatie ziet, dan heet dat spoofing. De persoon die gebeld wordt, ziet dus een ander telefoonnummer dan het echte nummer waarvan de beller vandaan belt.</text:p>
      <text:p text:style-name="ifm_p_ifm">Zoals ook in het artikel wordt vermeld, zijn er legitieme toepassingen voor gebruik van spoofing. Zo gebruiken bijvoorbeeld medewerkers van bedrijven spoofing om het algemene nummer van het bedrijf als afzender te geven in plaats van het eigen privénummer. Het is om die reden niet wenselijk om spoofing – en de software en diensten die spoofing mogelijk maken – te verbieden.</text:p>
      <text:p text:style-name="ifm_p_ifm">Indien gebruik wordt gemaakt van spoofing om strafbare feiten te plegen, kan strafrechtelijke vervolging worden ingesteld. Het misbruiken van andermans identificerende persoonsgegevens om de eigen identiteit te verhelen en om derden te doen geloven dat zij te maken hebben met de persoon van wie de identiteit ten onrechte is aangenomen, is strafbaar gesteld in artikel 231b van het Wetboek van Strafrecht.</text:p>
      <text:p text:style-name="ifm_p_mt.3.76mm_ifm">Vraag 3, 4 en 5</text:p>
      <text:p text:style-name="ifm_p_ifm">Vindt u ook dat dit soort applicaties de persoonsgegevens in gevaar brengen? Zo nee, waarom niet?</text:p>
      <text:p text:style-name="ifm_p_ifm">Deelt u de constatering dat dergelijke applicaties zowel particulier als zakelijk voor veel schade kunnen zorgen? Zo nee, waarom niet?</text:p>
      <text:p text:style-name="ifm_p_ifm">Bent u het er mee eens dat dit soort applicaties het werk van fraudeurs en oplichters eenvoudiger maakt? Zo ja, wat gaat u hieraan doen? Zo nee, waarom niet?</text:p>
      <text:p text:style-name="ifm_p_mt.3.76mm_ifm">Antwoord 3, 4 en 5</text:p>
      <text:p text:style-name="ifm_p_ifm">Het betreft hier een applicatie voor legitieme doeleinden die wordt misbruikt door kwaadwillenden. Fraudeurs kunnen gebruik maken van vele middelen om gedupeerden om de tuin te leiden, bijvoorbeeld het bouwen van een nep-website, het verzenden van nep-mails namens bedrijven en ook spoofing met telefoonnummers. Het is belangrijk dat een ieder zich hier bewust van is. Men is zelf ook verantwoordelijk voor het voorkomen van fraude en moet daarom steeds alert zijn op mogelijk bedrog. Het is daarbij van belang dat de fraudeur wordt aangepakt en niet het middel dat door de fraudeur wordt gebruikt om het doel te bereiken.</text:p>
      <text:p text:style-name="ifm_p_mt.3.76mm_ifm">Vraag 6</text:p>
      <text:p text:style-name="ifm_p_ifm">Wat vindt u van het feit dat bedrijven door dit soort applicaties voor 300.000 euro zijn opgelicht?</text:p>
      <text:p text:style-name="ifm_p_mt.3.76mm_ifm">Antwoord 6</text:p>
      <text:p text:style-name="ifm_p_ifm">Oplichting vind ik zeer kwalijk. Indien bedrijven ten onrechte geld hebben overgemaakt, kunnen zij via hun bank of de burgerlijke rechter proberen dit bedrag terug te krijgen. Daarnaast kunnen gedupeerden aangifte doen bij de politie. De aanpak van horizontale fraude – fraude tegen burgers en bedrijven – is in het kader van de Veiligheidsagenda tot één van de zes prioriteiten benoemd. Dit betekent onder meer dat tussen politie en Openbaar Ministerie de afspraak is gemaakt dat er in 2015 door de regionale eenheden van de politie 1.500 van zulke zaken worden opgepakt. Dit aantal zaken groeit naar 2.300 zaken in 2018.</text:p>
      <text:p text:style-name="ifm_p_mt.3.76mm_ifm">Vraag 7</text:p>
      <text:p text:style-name="ifm_p_ifm">Deelt u de mening dat het advies van de fraudehelpdesk een laks advies is? Zo nee, waarom niet?</text:p>
      <text:p text:style-name="ifm_p_mt.3.76mm_ifm">Antwoord 7</text:p>
      <text:p text:style-name="ifm_p_ifm">Deze mening deel ik niet. Indien een bericht of een gesprekspartner niet betrouwbaar lijkt, adviseer ik evenals de Fraudehelpdesk te controleren of de beller ook daadwerkelijk degene is die deze zegt te zijn. Voordat geld wordt overgemaakt naar aanleiding van een telefoontje is het raadzaam bij de relevante instantie te controleren of er nog een bedrag verschuldigd is en in de eigen administratie na te gaan of dit klopt.</text:p>
      <text:p text:style-name="ifm_p_mt.3.76mm_ifm">Vraag 8</text:p>
      <text:p text:style-name="ifm_p_ifm">Bent u bereid om een bewustwordingscampagne te houden om de Nederlandse bevolking meer bewust te maken van de risico’s die zij lopen op dit vlak? Zo nee, waarom niet?</text:p>
      <text:p text:style-name="ifm_p_mt.3.76mm_ifm">Antwoord 8</text:p>
      <text:p text:style-name="ifm_p_ifm">De risico’s die men loopt, spelen niet alleen op dit vlak maar bij elke vorm van verstrekking van persoonlijke gegevens of betaling naar aanleiding van een telefonisch of digitaal verzoek. De Fraudehelpdesk geeft voorlichting over allerlei vormen van fraude en oplichting teneinde burgers en ondernemers weerbaarder te maken en te voorkomen dat er (meer) slachtoffers ontstaan. Ik ben niet voornemens een aparte bewustwordingscampagne op te zetten.</text:p>
      <text:p text:style-name="ifm_p_mt.3.76mm_ifm">Vraag 9</text:p>
      <text:p text:style-name="ifm_p_ifm">Bent u het er mee eens dat het gebruikmaken van deze applicaties tot fraude en inbreuk op privacy kan leiden? Zo ja, bent u bereid onderzoek te doen naar de wenselijkheid van dergelijke applicaties?</text:p>
      <text:p text:style-name="ifm_p_mt.3.76mm_ifm">Antwoord 9</text:p>
      <text:p text:style-name="ifm_p_ifm">Ik verwijs naar mijn antwoord op de vragen 3, 4 en 5. Ik acht een onderzoek naar de wenselijkheid van dergelijke applicaties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privacyschending door middel van nieuwe vormen van telefoonfraude</dc:title>
    <meta:user-defined meta:name="OVERHEIDop.ParlID/DC.identifier">ah-tk-20142015-3137</meta:user-defined>
    <meta:user-defined meta:name="OVERHEIDop.vraagnummer">2015Z13939</meta:user-defined>
    <meta:user-defined meta:name="OVERHEIDop.aanhangselNummer">313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K.H.D.M. Dijkhoff</meta:user-defined>
    <meta:user-defined meta:name="OVERHEIDop.vergaderjaar">2014-2015</meta:user-defined>
    <meta:user-defined meta:name="DCTERMS.W3CDTF/OVERHEIDop.datumOntvangst">2015-08-25</meta:user-defined>
    <meta:user-defined meta:name="OVERHEID.StatenGeneraal/DC.creator">Tweede Kamer der Staten-Generaal</meta:user-defined>
    <dc:language>nl</dc:language>
    <meta:user-defined meta:name="DCTERMS.alternative"/>
    <meta:user-defined meta:name="DC.title">Antwoord op vragen van het lid Kuzu over privacyschending door middel van nieuwe vormen van telefoonfraude</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