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13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36</text:p>
      <text:p text:style-name="ifm_p_font.roman_mt.3.76mm_ifm">Vragen van het lid <text:span text:style-name="ifm_span_font.bold_ifm">DeRoon</text:span> (PVV) aan de Minister van Buitenlandse Zaken over <text:span text:style-name="ifm_span_font.italic_ifm">deelname van Nederlandse bewindslieden aan de herdenking van de Tweede Wereldoorlog in China</text:span> (ingezonden 17 juli 2015).</text:p>
      <text:p text:style-name="ifm_p_font.roman_mt.3.76mm_ifm">Antwoord van Minister <text:span text:style-name="ifm_span_font.bold_ifm">Koenders</text:span> (Buitenlandse Zaken) (ontvangen 25 augustus 2015)</text:p>
      <text:p text:style-name="ifm_p_mt.3.76mm_ifm">Vraag 1</text:p>
      <text:p text:style-name="ifm_p_ifm">Herinnert u zich eerdere vragen en uw beantwoording daarvan, over de mogelijke aanwezigheid van Nederlandse bewindslieden bij de herdenking van de Tweede Wereldoorlog in China?<text:note text:id="ID-2015Z14209-d37e58" text:note-class="footnote"><text:note-citation text:label="1 ">1</text:note-citation><text:note-body><text:p text:style-name="ifm_p_font.normal_size.6.93pt_mt..5mm_indent.-0.1161in_mleft.0.1161in_ifm">Aanhangsel Handelingen, vergaderjaar 2014–2015, nr. 1912</text:p></text:note-body></text:note></text:p>
      <text:p text:style-name="ifm_p_mt.3.76mm_ifm">Antwoord 1</text:p>
      <text:p text:style-name="ifm_p_ifm">Ja.</text:p>
      <text:p text:style-name="ifm_p_mt.3.76mm_ifm">Vraag 2</text:p>
      <text:p text:style-name="ifm_p_ifm">Klopt het bericht dat een groot aantal EU-landen geen hoge afvaardiging stuurt naar de militaire parade en herdenking in China op 3 september 2015?<text:note text:id="ID-2015Z14209-d37e72" text:note-class="footnote"><text:note-citation text:label="2 ">2</text:note-citation><text:note-body><text:p text:style-name="ifm_p_font.normal_size.6.93pt_mt..5mm_indent.-0.1161in_mleft.0.1161in_ifm">http://www.nytimes.com/aponline/2015/07/03/world/asia/ap-as-china-eu-military-parade.html</text:p></text:note-body></text:note> Zo ja, welke argumenten voeren deze landen hiervoor aan?</text:p>
      <text:p text:style-name="ifm_p_mt.3.76mm_ifm">Antwoord 2</text:p>
      <text:p text:style-name="ifm_p_ifm">Het bericht onder referte spreekt slechts over topfunctionarissen van de EU instituties die de militaire parade op 3 september 2015 waarschijnlijk niet zullen bijwonen. Verschillende EU-landen hebben hun afvaardiging nog in overweging.</text:p>
      <text:p text:style-name="ifm_p_mt.3.76mm_ifm">Vraag 3</text:p>
      <text:p text:style-name="ifm_p_ifm">Deelt u inmiddels de mening dat het geen fraai plaatje oplevert als Nederlandse bewindslieden op het Plein van de Hemelse Vrede naar Chinese tanks staan te kijken die daar eerder studenten vermorzeld hebben? Zo neen, waarom niet?</text:p>
      <text:p text:style-name="ifm_p_mt.3.76mm_ifm">Antwoord 3</text:p>
      <text:p text:style-name="ifm_p_ifm">Inhoud en programma van de Chinese herdenking van het 70-jarig einde van WOII zijn nog in ontwikkeling. Wat het kabinet van belang acht is dat deze herdenking zich richt op verzoening, op de toekomst en op vreedzame samenwerking tussen landen en volkeren die op welke manier dan ook betrokken waren bij de Tweede Wereldoorlog.</text:p>
      <text:p text:style-name="ifm_p_mt.3.76mm_ifm">Vraag 4</text:p>
      <text:p text:style-name="ifm_p_ifm">Kunt aangeven of, en zo ja, op welk niveau, Nederland zich laat vertegenwoordigen? Speelt de agressieve houding van China in delen van de Zuid-Chinese zee een rol in uw beslissing?</text:p>
      <text:p text:style-name="ifm_p_mt.3.76mm_ifm">Antwoord 4</text:p>
      <text:p text:style-name="ifm_p_ifm">Bij de afweging of en zo ja, op welk niveau Nederland tijdens de ceremoniële activiteiteten in Peking vertegenwoordigd zal zijn gelden voor de regering drie overwegingen: ten eerste het feit dat Nederland en China gedurende de oorlogsjaren geallieerden waren en er vele Nederlanders en Chinezen samen hebben geleden onder de bezetting. Ten tweede geldt dat naar de mening van de regering dergelijke herdenkingen ook een element van vooruitkijken moeten bevatten en dienen bij te dragen aan een proces van verzoening. Ten derde geldt dat rekening gehouden dient te worden met de wijze van vertegenwoordiging van andere, vergelijkbare, landen. Op basis van die afweging is het kabinet voornemens Nederland te laten vertegenwoordigen door Minister van Staat Tjeenk Willink.</text:p>
      <text:p text:style-name="ifm_p_mt.3.76mm_ifm">Vraag 5</text:p>
      <text:p text:style-name="ifm_p_ifm">Kunt u deze vragen zo spoedig mogelijk, doch uiterlijk 31 augustus 2015, beantwoorden, zodat het tijdig duidelijk wordt of Nederland met een officiële vertegenwoordiging aanwezig zal zijn bij dit Chinese machtsvertoon?</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De Roon over deelname van Nederlandse bewindslieden aan de herdenking van de Tweede Wereldoorlog in China</dc:title>
    <meta:user-defined meta:name="OVERHEIDop.ParlID/DC.identifier">ah-tk-20142015-3136</meta:user-defined>
    <meta:user-defined meta:name="OVERHEIDop.vraagnummer">2015Z14209</meta:user-defined>
    <meta:user-defined meta:name="OVERHEIDop.aanhangselNummer">3136</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ontvanger">A.G. Koenders</meta:user-defined>
    <meta:user-defined meta:name="OVERHEIDop.vergaderjaar">2014-2015</meta:user-defined>
    <meta:user-defined meta:name="DCTERMS.W3CDTF/OVERHEIDop.datumOntvangst">2015-08-25</meta:user-defined>
    <meta:user-defined meta:name="OVERHEID.StatenGeneraal/DC.creator">Tweede Kamer der Staten-Generaal</meta:user-defined>
    <dc:language>nl</dc:language>
    <meta:user-defined meta:name="DCTERMS.alternative"/>
    <meta:user-defined meta:name="DC.title">Antwoord op vragen van het lid De Roon over deelname van Nederlandse bewindslieden aan de herdenking van de Tweede Wereldoorlog in China</meta:user-defined>
    <meta:user-defined meta:name="DCTERMS.W3CDTF/DCTERMS.available">2015-08-26</meta:user-defined>
    <meta:user-defined meta:name="OVERHEIDop.publicationName">Kamervragen (Aanhangsel)</meta:user-defined>
    <meta:user-defined meta:name="OVERHEID.Organisatietype/OVERHEID.organisationType">staten generaal</meta:user-defined>
    <meta:user-defined meta:name="DCTERMS.W3CDTF/DCTERMS.issued">2015-08-25</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