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5</text:p>
      <text:p text:style-name="ifm_p_font.roman_mt.3.76mm_ifm">Vragen van het lid <text:span text:style-name="ifm_span_font.bold_ifm">Potters</text:span> (VVD) aan de Staatssecretaris van Volksgezondheid, Welzijn en Sport over <text:span text:style-name="ifm_span_font.italic_ifm">het bericht «Fikse rekening voor lopen naar station»</text:span> (ingezonden 2 juli 2015).</text:p>
      <text:p text:style-name="ifm_p_font.roman_mt.3.76mm_ifm">Antwoord van Staatssecretaris <text:span text:style-name="ifm_span_font.bold_ifm">VanRijn</text:span> (Volksgezondheid, Welzijn en Sport) (ontvangen 25 augustus 2015). Zie ook Aanhangsel Handelingen, vergaderjaar 2014–2015, nr. 2877</text:p>
      <text:p text:style-name="ifm_p_mt.3.76mm_ifm">Vraag 1</text:p>
      <text:p text:style-name="ifm_p_ifm">Bent u bekend met het bericht «Fikse rekening voor lopen naar station?<text:note text:id="ID-2015Z13334-d37e58" text:note-class="footnote"><text:note-citation text:label="1 ">1</text:note-citation><text:note-body><text:p text:style-name="ifm_p_font.normal_size.6.93pt_mt..5mm_indent.-0.1161in_mleft.0.1161in_ifm">«Fikse rekening voor lopen naar station » in De Stentor (30 juni 2015).</text:p></text:note-body></text:note></text:p>
      <text:p text:style-name="ifm_p_mt.3.76mm_ifm">Antwoord 1</text:p>
      <text:p text:style-name="ifm_p_ifm">Ja.</text:p>
      <text:p text:style-name="ifm_p_mt.3.76mm_ifm">Vraag 2</text:p>
      <text:p text:style-name="ifm_p_ifm">Deelt u de mening dat het onwenselijk is dat iemand die vanwege zijn zware epilepsie gebruik mag maken van de bovenregionale vervoersdienst Valys Vrij, die zuinig wil omgaan met belastinggeld, dat die persoon een rekening krijgt omdat hij geen verplichte taxirit van 800 meter naar het station zou hebben besteld omdat hij dit ook lopend af kan?</text:p>
      <text:p text:style-name="ifm_p_mt.3.76mm_ifm">Antwoord 2</text:p>
      <text:p text:style-name="ifm_p_ifm">Ik heb bij de vervoerder navraag gedaan over de reis van de cliënt waaraan in dit artikel wordt gerefereerd. De vervoerder heeft aangegeven dat de informatie in het artikel niet correct is en dat er sprake is van een misverstand. De betreffende cliënt heeft met de Valys Treinpas reizen gemaakt met het (reguliere) OV waarvoor deze pas niet bedoeld was. Dit betrof reizen, zonder voorafgaand en/of aansluitend Valys taxivervoer, dus geen ketenrit door toedoen van de Valys uitvoerder, waarvoor de cliënt dan ook zelf voor een vervoersbewijs had moeten zorgen. De kosten voor trein-, bus-, tram- en metroreizen die deze cliënt daadwerkelijk (ten laste van de Valyspas) heeft gemaakt zijn bij hem in rekening gebracht. Er is dus geen sprake van dat een rekening is gestuurd omdat de cliënt lopend naar het station is gegaan. De cliënt was zich naar eigen zeggen niet bewust dat hij de Valys treinpas foutief gebruikte. Inmiddels is dit, na contact tussen de vervoerder en de cliënt, duidelijk geworden voor hem.</text:p>
      <text:p text:style-name="ifm_p_mt.3.76mm_ifm">Vraag 3</text:p>
      <text:p text:style-name="ifm_p_ifm">Deelt u de mening dat het juist te prijzen is wanneer gebruikers van belastinggeld hier spaarzaam mee om willen gaan?</text:p>
      <text:p text:style-name="ifm_p_mt.3.76mm_ifm">Antwoord 3</text:p>
      <text:p text:style-name="ifm_p_ifm">Die mening deel ik.</text:p>
      <text:p text:style-name="ifm_p_mt.3.76mm_ifm">Vraag 4</text:p>
      <text:p text:style-name="ifm_p_ifm">Kunt u aangeven of er nog meer voorbeelden zijn van mensen die zuinig willen omgaan met de vervoersdienst Valys Vrij en/of hun treinpas bij de NS, maar daarvoor wel een hoge rekening krijgen? Zo ja, hoeveel voorbeelden kent u precies?</text:p>
      <text:p text:style-name="ifm_p_mt.3.76mm_ifm">Antwoord 4</text:p>
      <text:p text:style-name="ifm_p_ifm">Deze voorbeelden zijn niet bekend bij de uitvoerder van Valys. Ik ben overigens van mening dat de Valys vervoersregeling eenduidig is voor wat betreft voorwaarden en tarifering. Het feitelijk gebruik wordt volgens de geldende voorwaarden in rekening gebracht.</text:p>
      <text:p text:style-name="ifm_p_mt.3.76mm_ifm">Vraag 5 en 6</text:p>
      <text:p text:style-name="ifm_p_ifm">Kunt u aangeven op welke manier u kan voorkomen dat dergelijke rekeningen niet meer verstuurd worden?</text:p>
      <text:p text:style-name="ifm_p_ifm">Bent u bereid om Valys en de NS te vragen om tafel te gaan zitten, om zo tot een betere afstemming te komen en zo fikse rekeningen voor zuinige gebruikers te voorkomen?</text:p>
      <text:p text:style-name="ifm_p_mt.3.76mm_ifm">Antwoord 5 en 6</text:p>
      <text:p text:style-name="ifm_p_ifm">Gezien het feit dat er volgens de uitvoerder geen sprake is van een onterechte rekening zie ik geen noodzaak om hier verdere actie i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otters over het bericht ‘Fikse rekening voor lopen naar station’</dc:title>
    <meta:user-defined meta:name="OVERHEIDop.ParlID/DC.identifier">ah-tk-20142015-3135</meta:user-defined>
    <meta:user-defined meta:name="OVERHEIDop.vraagnummer">2015Z13334</meta:user-defined>
    <meta:user-defined meta:name="OVERHEIDop.aanhangselNummer">3135</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het lid Potters over het bericht ‘Fikse rekening voor lopen naar station’</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