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4</text:p>
      <text:p text:style-name="ifm_p_font.roman_mt.3.76mm_ifm">Vragen van de leden <text:span text:style-name="ifm_span_font.bold_ifm">Leijten</text:span> en <text:span text:style-name="ifm_span_font.bold_ifm">VanGerven</text:span> (beiden SP) aan de Staatssecretaris van Volksgezondheid, Welzijn en Sport over <text:span text:style-name="ifm_span_font.italic_ifm">het bericht «Tabakslobby toch weer bij Van Rijn aan tafel»</text:span> (ingezonden 5 augustus 2015).</text:p>
      <text:p text:style-name="ifm_p_font.roman_mt.3.76mm_ifm">Antwoord van Staatssecretaris <text:span text:style-name="ifm_span_font.bold_ifm">VanRijn</text:span> (Volksgezondheid, Welzijn en Sport) (ontvangen 25 augustus 2015)</text:p>
      <text:p text:style-name="ifm_p_mt.3.76mm_ifm">Vraag 1 en 4</text:p>
      <text:p text:style-name="ifm_p_ifm">Kunt u aangeven dat er overleg is geweest, vlak voor het op 23 juni 2015 gehouden algemeen overleg over het tabaksontmoedigingsbeleid, tussen u en de tabakswinkeliers? Kunt u aangeven op welke datum het overleg tussen u en de tabakswinkeliers heeft plaatsgevonden, wie daar precies bij aanwezig waren, wat daar is besproken en welke afspraken zijn gemaakt?<text:note text:id="ID-2015Z14544-d37e58" text:note-class="footnote"><text:note-citation text:label="1 ">1</text:note-citation><text:note-body><text:p text:style-name="ifm_p_font.normal_size.6.93pt_mt..5mm_indent.-0.1161in_mleft.0.1161in_ifm">http://www.tabaknee.nl/nieuws/nieuws/33-nieuws/665-tabakslobby-toch-weer-bij-van-rijn-aan-tafel</text:p></text:note-body></text:note></text:p>
      <text:p text:style-name="ifm_p_ifm">Wat vindt u ervan dat het lijkt alsof ambtenaren van het Ministerie van VWS en vertegenwoordigers van de tabakslobby hele verschillende opvattingen hebben over wat er nou eigenlijk is besproken tijdens de bijeenkomst? Hoe verklaart u dit? Wie heeft er gelijk?</text:p>
      <text:p text:style-name="ifm_p_ifm">Erkent u dat het, juist ook om dergelijke verschillen in interpretatie te voorkomen, belangrijk is dat er goede verslagen worden gemaakt van dergelijke bijeenkomsten?</text:p>
      <text:p text:style-name="ifm_p_mt.3.76mm_ifm">Antwoord 1 en 4</text:p>
      <text:p text:style-name="ifm_p_ifm">Naar aanleiding van de teleurstellende resultaten van het onderzoek naar de naleving van de leeftijdsgrens bij verkoop van alcohol en tabak aan jongeren onder de 18 jaar, heb ik op woensdag 17 juni 2015 gesprekken gevoerd met verstrekkers van zowel alcohol als tabak. Als belangrijkste verstrekkers van tabak waren de directeur van de brancheorganisatie voor levensmiddelen (CBL), de voorzitter en directeur van de tabaks- en gemaksdetailhandel (NSO) en vertegenwoordigers van enkele supermarktketens en de Koninklijke Horeca Nederland uitgenodigd voor dit gesprek. In dit overleg zijn de onderzoeksresultaten besproken en heb ik de verstrekkers gevraagd concrete maatregelen te nemen om de naleving van de leeftijdsgrens substantieel te verbeteren, voorzien van een duidelijk tijdpad. De betrokken organisaties hebben aangegeven hun verantwoordelijkheid daarvoor te willen nemen en op korte termijn met voorstellen te zullen komen. Hierover bestaat geen verschil van opvatting.</text:p>
      <text:p text:style-name="ifm_p_mt.3.76mm_ifm">Vraag 2 en 3</text:p>
      <text:p text:style-name="ifm_p_ifm">Klopt het dat er geen verslag van deze bijeenkomst is gemaakt? Zo ja, kunt u toelichten waarom er geen verslag van deze bijeenkomst is gemaakt, terwijl het volgens het internationale tabaksontmoedigingsverdrag FCTC van de Wereldgezondheidsorganisatie wel de afspraak is dat dit gebeurt? Waarom zou deze bijeenkomst buiten de gemaakte afspraken vallen?</text:p>
      <text:p text:style-name="ifm_p_ifm">Mocht er onverhoopt toch een verslag van de bijeenkomst beschikbaar zijn, kunt u dat dan zo spoedig mogelijk aan de Kamer doen toekomen? Zo nee, waarom niet?</text:p>
      <text:p text:style-name="ifm_p_mt.3.76mm_ifm">Antwoord 2 en 3</text:p>
      <text:p text:style-name="ifm_p_ifm">De beginselen van de WHO richtlijn voor implementatie van artikel 5.3. van het FCTC-verdrag geven aan dat verdragspartijen verantwoordelijk en transparant dienen om te gaan met contacten met de tabaksindustrie.Direct na het overleg heb ik uw Kamer in de voortgangsbrief alcoholbeleid (Kamerstuk 27 565, nr. 135) geïnformeerd over het contact met de verkopers op het terrein van tabak en alcohol. In de brief heb ik ook toegelicht wat de aard en de uitkomst van het gesprek d.d. 17 juni 2015 waren. Vervolgens heb ik nogmaals tijdens het debat met uw Kamer op 23 juni 2015 nader toegelicht wat de strekking en de uitkomst van dit overleg waren.</text:p>
      <text:p text:style-name="ifm_p_mt.3.76mm_ifm">Vraag 5</text:p>
      <text:p text:style-name="ifm_p_ifm">Kunt u een uitputtend overzicht geven van de contacten die u en/of ambtenaren van het Ministerie van VWS het afgelopen jaar hebben gehad met de tabakslobby? Kunt u daarbij aangeven wanneer het overleg plaatsvond, waar het gesprek over ging en wie er bij het gesprek aanwezig waren? Zo nee, waarom kunt u dit overzicht niet geven?</text:p>
      <text:p text:style-name="ifm_p_mt.3.76mm_ifm">Antwoord 5</text:p>
      <text:p text:style-name="ifm_p_ifm">Het afgelopen jaar heeft er geen overleg plaatsgevonden tussen ambtenaren van VWS en de tabaksindustrie. Vertegenwoordigers van de industrie hebben enkele malen telefonisch contact gezocht of schriftelijk om reactie gevraagd, hierbij zijn zij steeds verwezen naar openbare Kamerstukken en de implementatie van de Tabaksproductenrichtlijn.</text:p>
      <text:p text:style-name="ifm_p_mt.3.76mm_ifm">Vraag  6 en 7</text:p>
      <text:p text:style-name="ifm_p_ifm">Bent u het eens met de stelling dat het aantal contacten tussen u en/of ambtenaren van het Ministerie van VWS en vertegenwoordigers van de tabakslobby tot een absoluut minimum beperkt moeten worden? Zo ja, wat doet u al en/of wat gaat u doen om dit te realiseren? Zo nee, waarom bent u het niet met deze stelling eens?</text:p>
      <text:p text:style-name="ifm_p_ifm">Kunt u garanderen dat er vanaf nu, als er dan toch contacten zijn tussen u en/of ambtenaren van het Ministerie van VWS en vertegenwoordigers van de tabakslobby, van deze bijeenkomsten altijd openbare verslagen worden gemaakt? Zo nee, waarom legt u de afspraken die zijn gemaakt in het kader van het internationale tabaksontmoedigingsverdrag FCTC van de Wereldgezondheidsorganisatie naast u neer?</text:p>
      <text:p text:style-name="ifm_p_mt.3.76mm_ifm">Antwoord 6 en 7</text:p>
      <text:p text:style-name="ifm_p_ifm">Uitgangspunt voor het Ministerie van VWS is dat er terughoudend wordt omgegaan met de contacten met de tabaksindustrie en dat contact alleen gericht is op uitvoeringstechnische kwesties die rijzen bij vastgesteld beleid of vastgestelde regelgeving, waaronder publieke consultaties in het kader van nieuwe regelgeving. Dit contact vindt niet op reguliere basis plaats, maar slechts indien daar aanleiding toe bestaat. In dat geval wordt verantwoordelijk en transparant met deze contacten om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Leijten en Van Gerven over het bericht ‘Tabakslobby toch weer bij Van Rijn aan tafel’</dc:title>
    <meta:user-defined meta:name="OVERHEIDop.ParlID/DC.identifier">ah-tk-20142015-3134</meta:user-defined>
    <meta:user-defined meta:name="OVERHEIDop.vraagnummer">2015Z14544</meta:user-defined>
    <meta:user-defined meta:name="OVERHEIDop.aanhangselNummer">313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8-25</meta:user-defined>
    <meta:user-defined meta:name="OVERHEID.StatenGeneraal/DC.creator">Tweede Kamer der Staten-Generaal</meta:user-defined>
    <dc:language>nl</dc:language>
    <meta:user-defined meta:name="DCTERMS.alternative"/>
    <meta:user-defined meta:name="DC.title">Antwoord op vragen van de leden Leijten en Van Gerven over het bericht ‘Tabakslobby toch weer bij Van Rijn aan tafel’</meta:user-defined>
    <meta:user-defined meta:name="DCTERMS.W3CDTF/DCTERMS.available">2015-08-26</meta:user-defined>
    <meta:user-defined meta:name="OVERHEIDop.publicationName">Kamervragen (Aanhangsel)</meta:user-defined>
    <meta:user-defined meta:name="OVERHEID.Organisatietype/OVERHEID.organisationType">staten generaal</meta:user-defined>
    <meta:user-defined meta:name="DCTERMS.W3CDTF/DCTERMS.issued">2015-08-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