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0</text:p>
      <text:p text:style-name="ifm_p_font.roman_mt.3.76mm_ifm">Vragen van de leden <text:span text:style-name="ifm_span_font.bold_ifm">Hoogland</text:span> (PvdA) en <text:span text:style-name="ifm_span_font.bold_ifm">Visser</text:span> (VVD) aan de Minister van Infrastructuur en Milieu over <text:span text:style-name="ifm_span_font.italic_ifm">storingen aan de Botlekbrug</text:span> (ingezonden 3 augustus 2015).</text:p>
      <text:p text:style-name="ifm_p_font.roman_mt.3.76mm_ifm">Antwoord van Minister <text:span text:style-name="ifm_span_font.bold_ifm">Schultz van Haegen-Maas Geesteranus</text:span> (Infrastructuur en Milieu) (ontvangen 25 augustus 2015)</text:p>
      <text:p text:style-name="ifm_p_mt.3.76mm_ifm">Vraag 1</text:p>
      <text:p text:style-name="ifm_p_ifm">Bent u bekend met het oponthoud veroorzaakt door storingen aan de Botlekbrug?<text:note text:id="ID-2015Z14496-d37e60" text:note-class="footnote"><text:note-citation text:label="1 ">1</text:note-citation><text:note-body><text:p text:style-name="ifm_p_font.normal_size.6.93pt_mt..5mm_indent.-0.1161in_mleft.0.1161in_ifm">Algemeen Dagblad/Rotterdams Dagblad: «Gelijk grote brugstoring», 13 juli 2015; «Oorzaak storing nieuwe Botlekbrug mysterie», 14 juli 2015; «Opnieuw grote storing aan brug», 15 juli 2015; «Vergrendeling brug weigerde», 16 juli 2015; «Nieuwe brug der zuchten», 16 juli 2015; «Botlekbruggen gaan niet omhoog», 17 juli 2015; «Continuwerker «gek» van brug», 25 juli 2015; «Storing nummer vier op nieuwe Botlekbrug», 27 juli 2015; «Wéér storing aan Botlekbrug», 29 juli 2015; «Haven en forens zijn de nieuwe Botlekbrug beu», 30 juli 2015.</text:p></text:note-body></text:note></text:p>
      <text:p text:style-name="ifm_p_mt.3.76mm_ifm">Antwoord 1</text:p>
      <text:p text:style-name="ifm_p_ifm">Ja.</text:p>
      <text:p text:style-name="ifm_p_mt.3.76mm_ifm">Vraag 2</text:p>
      <text:p text:style-name="ifm_p_ifm">Hoe beoordeelt u het functioneren van de Botlekbrug? Wat was de afgesproken oplevertermijn van de brug?</text:p>
      <text:p text:style-name="ifm_p_mt.3.76mm_ifm">Antwoord 2</text:p>
      <text:p text:style-name="ifm_p_ifm">Op 12 juli jl. is de nieuwe Botlekbrug in de richting Rotterdam opengesteld. De brug heeft de afgelopen weken een aantal storingen gekend die hinder voor het wegverkeer en het scheepvaartverkeer hebben opgeleverd. Ik vind dit heel vervelend. Direct na ingebruikneming van nieuwe complexe infrastructuur doen zich soms nog opstartproblemen voor. Het risico van opstartproblemen is vóór de openstelling gecommuniceerd. Het aantal storingen dat tot en met 16 augustus is opgetreden – 18 storingen op ca. 450 brugopeningen – vind ik echter te veel.</text:p>
      <text:p text:style-name="ifm_p_ifm">Contractueel is met de opdrachtnemer overeengekomen dat de zuidelijke verkeersas Botlekbrug (richting Rotterdam) uiterlijk op 30 augustus 2015 zou worden opengesteld. De complete infrastructuur A15 Maasvlakte-Vaanplein dient uiterlijk voor 31 december 2015 opgeleverd te worden.</text:p>
      <text:p text:style-name="ifm_p_mt.3.76mm_ifm">Vraag 3</text:p>
      <text:p text:style-name="ifm_p_ifm">Hoeveel mensen worden er dagelijks gedupeerd door het niet functioneren van de Botlekbrug? Wat betekent het niet functioneren van de brug voor de bevolking op Voorne-Putten en in Spijkenisse in het geval van calamiteiten? En wat betekent het niet functioneren van de brug voor ondernemers die gebruikmaken van de brug van en naar de Rotterdamse haven?</text:p>
      <text:p text:style-name="ifm_p_mt.3.76mm_ifm">Antwoord 3</text:p>
      <text:p text:style-name="ifm_p_ifm">Bij benadering passeren circa 15.000 auto’s per dag de brug, waarvan ca. 600 vrachtauto’s die gevaarlijke stoffen vervoeren. Daarnaast varen er circa 35 schepen per dag onder de brug door, waarvoor de brug geopend moet worden.</text:p>
      <text:p text:style-name="ifm_p_ifm">Bij stremming van de brug kan het meeste wegverkeer gebruik maken van de Botlektunnel of de Spijkenisserbrug. Bij het vervoer van gevaarlijkstoffen moet worden omgereden via Goeree–Overflakkee, omdat gevaarlijke stoffen niet door de Botlektunnel vervoerd mogen worden.</text:p>
      <text:p text:style-name="ifm_p_ifm">Het niet functioneren van de nieuwe Botlekbrug richting Rotterdam hindert de bevolking van Voorne-Putte en betekent een langere reistijd. Er kan dan echter gebruik worden gemaakt van de Spijkenisserbrug, de Hartelbrug in combinatie met de Botlektunnel en de RET-metroverbinding met Rotterdam.</text:p>
      <text:p text:style-name="ifm_p_ifm">Voor de hulpdiensten zijn bij een storing aan de Botlekbrug nog de Spijkenisserbrug en de Botlektunnel beschikbaar.</text:p>
      <text:p text:style-name="ifm_p_mt.3.76mm_ifm">Vraag 4</text:p>
      <text:p text:style-name="ifm_p_ifm">Hoe beoordeelt u het handelen van Rijkswaterstaat (hierna RWS) sinds de opening op 12 juli 2015? Hoe beoordeelt u de uitspraken van RWS in het Algemeen Dagblad d.d. 16 juli 2015 in dezen: «Geef ons wat tijd», alsmede «Er is voldoende getest»? Op basis van welke gegevens concludeert RWS dat er voldoende getest is?<text:note text:id="ID-2015Z14496-d37e86" text:note-class="footnote"><text:note-citation text:label="2 ">2</text:note-citation><text:note-body><text:p text:style-name="ifm_p_font.normal_size.6.93pt_mt..5mm_indent.-0.1161in_mleft.0.1161in_ifm">Algemeen Dagblad/Rotterdams Dagblad, «Nieuwe brug der zuchten», 16 juli 2015.</text:p></text:note-body></text:note></text:p>
      <text:p text:style-name="ifm_p_mt.3.76mm_ifm">Antwoord 4</text:p>
      <text:p text:style-name="ifm_p_ifm">De opdrachtnemer dient in alle fasen van het ontwerp en aanlegproces zelf aan te tonen dat aan de gestelde eisen wordt voldaan. Voor de uitvoering van het testprogramma zijn testprotocollen opgesteld. Zowel de losse componenten, de installaties en deelsystemen als het proces van openstelling in reguliere en bijzondere situaties worden getest. RWS toetst vervolgens of het testprogramma is uitgevoerd en of de bevindingen tot de nodige aanpassingen hebben geleid. Alle fasen zijn in dit geval aantoonbaar en met goed gevolg doorlopen. Op basis hiervan is geconcludeerd dat de brug kon worden opengesteld.</text:p>
      <text:p text:style-name="ifm_p_ifm">Ik ben van mening dat Rijkswaterstaat sinds de opening adequaat gehandeld heeft. Er is gehandeld volgens de afgesproken procedures. Er zijn regelscenario’s opgesteld en de hulpdiensten worden door de Botlektunnel geleid in geval van werkzaamheden of storingen aan de Botlekbrug. Verder zijn er 24 uur per dag en 7 dagen per week monteurs ter plekke, omdat de kans op opstartproblemen aanwezig is bij de openstelling van een dergelijk complex kunstwerk. Nadat de storingen optraden, zijn vervolgens aanvullende maatregelen getroffen en extra weginspecteurs ingezet. Dit neemt niet weg dat er ruimte voor verbetering is. Zo zal ik bijvoorbeeld nagaan of de informatievoorziening richting weggebruikers bij calamiteiten nog verder verbeterd kan worden.</text:p>
      <text:p text:style-name="ifm_p_mt.3.76mm_ifm">Vraag 5 en 6</text:p>
      <text:p text:style-name="ifm_p_ifm">Kunt u aangeven op welke wijze het testen van de brug heeft plaatsgevonden en welke storingen toen niet aan het licht zijn gekomen die zich op dit moment wel voordoen? Heeft u inzicht in de gemaakte kosten sinds 12 juli? Wie draait er financieel op voor alle reparatiekosten sinds 12 juli?</text:p>
      <text:p text:style-name="ifm_p_ifm">Kunt u aangeven of RWS na alle storingen aan de Botlekbrug nog steeds van mening is dat er voldoende is getest? Zijn de storingen nog steeds toe te schrijven aan zogenoemde kinderziektes of is er inmiddels een nieuwe oorzaak bekend? Hoe zijn kinderziektes te rijmen met de testperiode van twee maanden?</text:p>
      <text:p text:style-name="ifm_p_mt.3.76mm_ifm">Antwoord 5 en 6</text:p>
      <text:p text:style-name="ifm_p_ifm">Zie antwoord vraag 4 voor een beschrijving van het testproces. In alle fasen zijn de relevante onderdelen en processen getest volgens de daarvoor geldende standaardprocedures.</text:p>
      <text:p text:style-name="ifm_p_ifm">Tijdens de testfase zijn storingen aan de werking van de afsluitbomen, de sensoren en de vergrendeling van de brug opgetreden. Er zijn daarop maatregelen getroffen en er is opnieuw getest. Uit die testen kwam het beeld naar voren dat de storingen definitief verholpen waren. Helaas zijn deze storingen na openstelling toch weer opgetreden.</text:p>
      <text:p text:style-name="ifm_p_ifm">Een goed doorlopen testfase geeft nog geen garantie dat er geen storingen optreden. Er is rekening gehouden met opstartproblemen. Het aantal storingen dat is opgetreden – 18 storingen op ca. 450 brugopeningen – vind ik echter te veel. Het testproces zal daarom nog worden geëvalueerd en de uitkomsten daarvan zullen worden meegenomen bij het vaststellen van testprotocollen voor soortgelijke objecten.</text:p>
      <text:p text:style-name="ifm_p_ifm">RWS heeft geen inzicht in de gemaakte kosten, omdat deze voor rekening van de opdrachtnemer zijn.</text:p>
      <text:p text:style-name="ifm_p_mt.3.76mm_ifm">Vraag 7</text:p>
      <text:p text:style-name="ifm_p_ifm">Is er mogelijk sprake van ontwerpfouten in de technische besturing van de brug? Zo ja, welke? Waren deze vooraf niet te voorzien?</text:p>
      <text:p text:style-name="ifm_p_mt.3.76mm_ifm">Antwoord 7</text:p>
      <text:p text:style-name="ifm_p_ifm">Er zijn geen ontwerpfouten gebleken.</text:p>
      <text:p text:style-name="ifm_p_mt.3.76mm_ifm">Vraag 8</text:p>
      <text:p text:style-name="ifm_p_ifm">Wat gaat u op korte termijn doen om de storingen aan de Botlekbrug te voorkomen en te verhelpen? Hoeveel tijd is er nodig om een analyse van de problemen te maken en hoelang duurt het om de storingen duurzaam te verhelpen? Hoe gaat u de weggebruikers hierover informeren?</text:p>
      <text:p text:style-name="ifm_p_mt.3.76mm_ifm">Antwoord 8</text:p>
      <text:p text:style-name="ifm_p_ifm">De opdrachtnemer heeft een aantal maatregelen getroffen: de slagbomen zijn onder meer opnieuw afgesteld, de sensoren zijn beschermd tegen invloeden van buiten en de samenhang tussen vergrendeling en de detectiesensoren is aangepast en wordt gemonitord. Deze maatregelen lijken effect te hebben.</text:p>
      <text:p text:style-name="ifm_p_ifm">Daarnaast zal de opdrachtnemer de aankomende weken nog een aantal andere maatregelen treffen om de betrouwbaarheid van de brug te vergroten.</text:p>
      <text:p text:style-name="ifm_p_ifm">In geval van storingen worden de weg- en vaarweggebruikers, zoals de standaardwerkwijze is, via de informatieborden boven de weg en via de verkeersinformatie op de hoogte gehouden, zodat zij tijdig een andere route kunnen kiezen. Op 12 augustus zijn de betrokken regionale overheden en enkele maatschappelijke organisaties tijdens een bijeenkomst geïnformeerd over de stand van zaken en de getroffen verbetermaatregelen.</text:p>
      <text:p text:style-name="ifm_p_mt.3.76mm_ifm">Vraag 9</text:p>
      <text:p text:style-name="ifm_p_ifm">Op welke wijze zorgt RWS ervoor dat storingen die zich nog voordoen, zo kort mogelijk van duur zijn? Is er nog steeds sprake van specialisten die 24 uur per etmaal klaar staan om de storingen snel te verhelpen, zoals RWS op 14 juli aangaf?<text:note text:id="ID-2015Z14496-d37e125" text:note-class="footnote"><text:note-citation text:label="3 ">3</text:note-citation><text:note-body><text:p text:style-name="ifm_p_font.normal_size.6.93pt_mt..5mm_indent.-0.1161in_mleft.0.1161in_ifm">Algemeen Dagblad/Rotterdams Dagblad, «Oorzaak storing nieuwe Botlekbrug mysterie», 14 juli 2015.</text:p></text:note-body></text:note> Zijn er nog andere mogelijkheden om de duur van de storingen te bekorten en bent u bereid deze mogelijkheden te benutten?</text:p>
      <text:p text:style-name="ifm_p_mt.3.76mm_ifm">Antwoord 9</text:p>
      <text:p text:style-name="ifm_p_ifm">RWS zorgt ervoor dat de storingen zo kort mogelijk van duur zijn door de aanwezigheid van specialisten en monteurs 24 uur per dag en door de brug zo nodig ter plaatse te bedienen. Als er nog andere mogelijkheden zijn om de storingsduur te bekorten, zullen deze mogelijkheden uiteraard worden benut.</text:p>
      <text:p text:style-name="ifm_p_mt.3.76mm_ifm">Vraag 10</text:p>
      <text:p text:style-name="ifm_p_ifm">Kunt u bevestigen dat de Botlekbrug deel uitmaakt van het publiek-private samenwerkingsproject A15 Maasvlakte-Vaanplein en daarmee deel uitmaakt van een DBFM-contract? Zo nee, kunt u dan aangeven op welke wijze de uitvoering van het project Botlekbrug is geregeld? Zo ja, welke invloed heeft de grote kostenoverschrijding van het gehele A15-project, waarvan de Botlekbrug een voorname is, op de kwaliteit van de brug in bouwkundig-, technisch-, mechanisch perspectief alsmede voor de kwaliteit van afwerking en functionaliteit van bediening? Betekent dit dan ook dat alle kosten sinds 12 juli ten behoeve van het repareren van de storingen en eventueel nog te maken kosten (zie vragen 7 en 8) voor rekening van de opdrachtnemer komen? Zo nee, waarom niet? Is dit dan niet een omissie in het DBFM-contract?</text:p>
      <text:p text:style-name="ifm_p_mt.3.76mm_ifm">Antwoord 10</text:p>
      <text:p text:style-name="ifm_p_ifm">De aanleg en het onderhoud van de Botlekbrug maken onderdeel uit van het DBFM-contract Maasvlakte-Vaanplein. Voor het Rijk zijn er geen kostenoverschrijdingen als het gevolg van het verhelpen van de storingen. De opdrachtnemer dient zich te houden aan de eisen die aan de brug volgens het contract zijn gesteld. Daar toets ik op.</text:p>
      <text:p text:style-name="ifm_p_mt.3.76mm_ifm">Vraag 11</text:p>
      <text:p text:style-name="ifm_p_ifm">Kunt u toelichten hoe de verantwoordelijkheden voor het dagelijkse functioneren van de brug belegd zijn? Wat is de rol van RWS en wat van het consortium? Welke partijen zijn betrokken bij het oplossen van de huidige problemen? Is dit naar uw oordeel de meest optimale constructie? Wie is er verantwoordelijk voor het verhelpen van de huidige storingen?</text:p>
      <text:p text:style-name="ifm_p_mt.3.76mm_ifm">Antwoord 11</text:p>
      <text:p text:style-name="ifm_p_ifm">De opdrachtnemer is verantwoordelijk voor het onderhoud van de brug, inclusief het herstellen van alle storingen. RWS is opdrachtgever en verantwoordelijk voor de bediening van de b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oogland en Visser over storingen aan de Botlekbrug</dc:title>
    <meta:user-defined meta:name="OVERHEIDop.ParlID/DC.identifier">ah-tk-20142015-3130</meta:user-defined>
    <meta:user-defined meta:name="OVERHEIDop.vraagnummer">2015Z14496</meta:user-defined>
    <meta:user-defined meta:name="OVERHEIDop.aanhangselNummer">3130</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D. Hoogland</meta:user-defined>
    <meta:user-defined meta:name="OVERHEIDop.ontvanger">M.H. Schultz van Haegen-Maas Geesteranus</meta:user-defined>
    <meta:user-defined meta:name="OVERHEIDop.vergaderjaar">2014-2015</meta:user-defined>
    <meta:user-defined meta:name="DCTERMS.W3CDTF/OVERHEIDop.datumOntvangst">2015-08-25</meta:user-defined>
    <meta:user-defined meta:name="OVERHEID.StatenGeneraal/DC.creator">Tweede Kamer der Staten-Generaal</meta:user-defined>
    <dc:language>nl</dc:language>
    <meta:user-defined meta:name="DCTERMS.alternative"/>
    <meta:user-defined meta:name="DC.title">Antwoord op vragen van de leden Hoogland en Visser over storingen aan de Botlekbrug</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