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9</text:p>
      <text:p text:style-name="ifm_p_font.roman_mt.3.76mm_ifm">Vragen van het lid <text:span text:style-name="ifm_span_font.bold_ifm">Bisschop</text:span> (SGP) aan de Minister van Infrastructuur en Milieu over <text:span text:style-name="ifm_span_font.italic_ifm">het verhogen van de maximumsnelheid op de A20 bij Nieuwerkerk aan den IJssel naar 130 kilometer per uur</text:span> (ingezonden 23 juni 2015).</text:p>
      <text:p text:style-name="ifm_p_font.roman_mt.3.76mm_ifm">Antwoord van Minister <text:span text:style-name="ifm_span_font.bold_ifm">Schultz van Haegen-Maas Geesteranus</text:span> (Infrastructuur en Milieu) (ontvangen 25 augustus 2015)</text:p>
      <text:p text:style-name="ifm_p_mt.3.76mm_ifm">Vraag 1</text:p>
      <text:p text:style-name="ifm_p_ifm">Is het bericht juist dat u binnen afzienbare termijn de maximumsnelheid op de A20 bij Nieuwerkerk aan den IJssel wil verhogen naar 130 kilometer per uur?<text:note text:id="ID-2015Z12139-d37e58" text:note-class="footnote"><text:note-citation text:label="1 ">1</text:note-citation><text:note-body><text:p text:style-name="ifm_p_font.normal_size.6.93pt_mt..5mm_indent.-0.1161in_mleft.0.1161in_ifm">http://omroepzuidplas.nl/artikel/2015/6/19/snelheid-a20-nieuwerkerk-naar-130-kmu-verkeersveiligheid-geen-probleem-volgens-rij</text:p></text:note-body></text:note></text:p>
      <text:p text:style-name="ifm_p_mt.3.76mm_ifm">Antwoord 1</text:p>
      <text:p text:style-name="ifm_p_ifm">Ja, dit voornemen is kenbaar gemaakt met de publicatie van een ontwerp verkeersbesluit.</text:p>
      <text:p text:style-name="ifm_p_mt.3.76mm_ifm">Vraag 2</text:p>
      <text:p text:style-name="ifm_p_ifm">Hoe verhoudt dit voornemen zich tot het gegeven dat dit snelweggedeelte nu reeds bekend staat vanwege geregeld voorkomende ongevallen en erg filegevoelig is?</text:p>
      <text:p text:style-name="ifm_p_mt.3.76mm_ifm">Antwoord 2</text:p>
      <text:p text:style-name="ifm_p_ifm">Er zijn geen ontwerpbeperkingen die het traject A20 Prins Alexander – Moordrecht uitsluiten van snelheidsverhoging. De meest recente publieksrapportage «Veilig over Rijkswegen»<text:note text:id="ID-3129-d37e80" text:note-class="footnote"><text:note-citation text:label="2 ">2</text:note-citation><text:note-body><text:p text:style-name="ifm_p_font.normal_size.6.93pt_mt..5mm_indent.-0.1161in_mleft.0.1161in_ifm">Veilig over Rijkswegen 2013, figuur 7.1, pagina 48</text:p></text:note-body></text:note> van april 2015, geeft aan dat het ongevalsrisico op dit autosnelwegtraject in de categorie «gemiddeld» valt.</text:p>
      <text:p text:style-name="ifm_p_mt.3.76mm_ifm">Vraag 3</text:p>
      <text:p text:style-name="ifm_p_ifm">Op welke wijze heeft hierover overleg plaatsgevonden met het gemeentebestuur van Zuidplas, dat zich inmiddels buitengewoon negatief heeft betoond over dit voornemen? Op welke wijze is hun kritiek meegenomen en verwerkt in de besluitvorming?</text:p>
      <text:p text:style-name="ifm_p_mt.3.76mm_ifm">Antwoord 3</text:p>
      <text:p text:style-name="ifm_p_ifm">Het voornemen voor snelheidsverhoging is kenbaar gemaakt door middel van een ontwerp verkeersbesluit waarop belanghebbenden een zienswijze kunnen indienen. De gemeente Zuidplas is hierover met een brief geïnformeerd.</text:p>
      <text:p text:style-name="ifm_p_mt.3.76mm_ifm">Vraag 4</text:p>
      <text:p text:style-name="ifm_p_ifm">Bent u bereid om het overleg met het gemeentebestuur te heropenen en te werken aan een nieuw wegbesluit waarin alle betrokken partijen zich kunnen vinden en dat recht doet aan de hoogste eisen van verkeersveiligheid en vermindering van de filegevoeligheid?</text:p>
      <text:p text:style-name="ifm_p_mt.3.76mm_ifm">Antwoord 4</text:p>
      <text:p text:style-name="ifm_p_ifm">De procedure van het verkeersbesluit voorziet in de mogelijkheid voor inspraak. De ingebrachte zienswijzen van belanghebbenden worden door Rijkswaterstaat beoordeeld en meegenomen in de formulering van een definitief verkeersbesluit.</text:p>
      <text:p text:style-name="ifm_p_mt.3.76mm_ifm">Vraag 5</text:p>
      <text:p text:style-name="ifm_p_ifm">Erkent u voorts dat de inmiddels in gebruik zijnde nieuwe op- en afrit bij Moordrecht geen oplossing blijkt voor het fileprobleem of voor het aantal ongevallen? Welke consequenties verbindt u hieraan?</text:p>
      <text:p text:style-name="ifm_p_mt.3.76mm_ifm">Antwoord 5</text:p>
      <text:p text:style-name="ifm_p_ifm">Zoals ik in mijn antwoord op eerdere Kamervragen over dit onderwerp<text:note text:id="ID-3129-d37e124" text:note-class="footnote"><text:note-citation text:label="3 ">3</text:note-citation><text:note-body><text:p text:style-name="ifm_p_font.normal_size.6.93pt_mt..5mm_indent.-0.1161in_mleft.0.1161in_ifm">Aanhangsel Handelingen, vergaderjaar 2014–2015, nr. 1252</text:p></text:note-body></text:note> heb aangegeven is de gelijkvloerse spoorwegkruising met de Provinciale weg gewijzigd in een kruising onder- en bovenlangs de Rijksweg A20 en het spoor. Deze gelijkvloerse kruising (Middelweg) veroorzaakte in de oude situatie file op de afritten welke een terugslag kenden op de A20. Dit probleem is met de nieuwe aansluiting verholpen. De A20 blijft echter een drukke weg waar de kans op file relatief groo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isschop over het verhogen van de maximumsnelheid op de A20 bij Nieuwerkerk aan den IJssel naar 130 kilometer per uur</dc:title>
    <meta:user-defined meta:name="OVERHEIDop.ParlID/DC.identifier">ah-tk-20142015-3129</meta:user-defined>
    <meta:user-defined meta:name="OVERHEIDop.vraagnummer">2015Z12139</meta:user-defined>
    <meta:user-defined meta:name="OVERHEIDop.aanhangselNummer">3129</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4-2015</meta:user-defined>
    <meta:user-defined meta:name="DCTERMS.W3CDTF/OVERHEIDop.datumOntvangst">2015-08-25</meta:user-defined>
    <meta:user-defined meta:name="OVERHEID.StatenGeneraal/DC.creator">Tweede Kamer der Staten-Generaal</meta:user-defined>
    <dc:language>nl</dc:language>
    <meta:user-defined meta:name="DCTERMS.alternative"/>
    <meta:user-defined meta:name="DC.title">Antwoord op vragen van het lid Bisschop over het verhogen van de maximumsnelheid op de A20 bij Nieuwerkerk aan den IJssel naar 130 kilometer per uur</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