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8</text:p>
      <text:p text:style-name="ifm_p_font.roman_mt.3.76mm_ifm">Vragen van het lid <text:span text:style-name="ifm_span_font.bold_ifm">Bergkamp</text:span> (D66) aan de Staatssecretaris van Volksgezondheid, Welzijn en Sport over <text:span text:style-name="ifm_span_font.italic_ifm">het bericht van de VNG over de herbeoordeling van overgangscliënten AWBZ/Wmo</text:span> (ingezonden op 24 juli 2015).</text:p>
      <text:p text:style-name="ifm_p_font.roman_mt.3.76mm_ifm">Antwoord van Staatssecretaris <text:span text:style-name="ifm_span_font.bold_ifm">VanRijn</text:span> (Volksgezondheid, Welzijn en Sport) (ontvangen 24 augustus 2015)</text:p>
      <text:p text:style-name="ifm_p_mt.3.76mm_ifm">Vraag 1</text:p>
      <text:p text:style-name="ifm_p_ifm">Heeft u kennisgenomen van het bericht van de VNG dat het herbeoordelen voor de Wet maatschappelijke ondersteuning (Wmo) van cliënten met een AWBZ-indicatie en overgangsrecht voor gemeenten een forse opgave betekent<text:note text:id="ID-2015Z14376-d37e58" text:note-class="footnote"><text:note-citation text:label="1 ">1</text:note-citation><text:note-body><text:p text:style-name="ifm_p_font.normal_size.6.93pt_mt..5mm_indent.-0.1161in_mleft.0.1161in_ifm">http://www.vng.nl/onderwerpenindex/maatschappelijke-ondersteuning/wmo-2015/nieuws/herbeoordeling-overgangsclienten-awbzwmo-advies</text:p></text:note-body></text:note>?</text:p>
      <text:p text:style-name="ifm_p_mt.3.76mm_ifm">Antwoord 1</text:p>
      <text:p text:style-name="ifm_p_ifm">Ja.</text:p>
      <text:p text:style-name="ifm_p_mt.3.76mm_ifm">Vraag 2, 3, 4 en 5</text:p>
      <text:p text:style-name="ifm_p_ifm">Herkent u de signalen die de VNG krijgt dat dit proces meer tijd vraagt dan voorzien? Zo ja, wat is uw verklaring? Wat zijn de consequenties hiervan voor cliënten en voor de financieringsstromen? Zo nee, waarom niet?</text:p>
      <text:p text:style-name="ifm_p_ifm">Klopt het dat het niet lukt om alle cliënten in 2015 te herbeoordelen? Zo ja, wanneer was u voornemens de Kamer hierover te informeren? Zo nee, waarom communiceert de VNG een dergelijk signaal nu?</text:p>
      <text:p text:style-name="ifm_p_ifm">Is door u overleg geweest met de VNG over hoe hier mee om te gaan? Zo ja, wanneer en wat is de uitkomst van dit overleg geweest? Zo nee, waarom bent u nog niet op basis van dit zorgwekkende signaal in overleg getreden met de VNG?</text:p>
      <text:p text:style-name="ifm_p_ifm">Kunt u aangeven hoe groot het probleem is? Zo ja, hoeveel gemeenten zijn in staat te komen tot een tijdige herbeoordeling? Zo nee, waarom niet?</text:p>
      <text:p text:style-name="ifm_p_mt.3.76mm_ifm">Antwoord 2, 3, 4 en 5</text:p>
      <text:p text:style-name="ifm_p_ifm">Het bericht van de VNG over herbeoordelingen is voor mij aanleiding geweest om met de VNG in overleg te treden over dit onderwerp. VNG heeft mij laten weten dat de publicatie niet kan worden onderbouwd met een landelijk overzicht van de stand van zaken bij gemeenten ten aanzien van de herbeoordelingen. Wel zijn er enkele gemeenten die hun zorgen bij VNG hebben geuit over deze opgave. Er zijn zowel door VNG als door mij geen signalen ontvangen waarin gemeenten aandringen op uitstel of andere maatregelen. Het doel van het bericht van de VNG was om gemeenten er nogmaals op te wijzen dat de herbeoordelingen een forse opgave betreft en dat er door toedoen van de VNG desgevraagd gerichte ondersteuning aan gemeenten kan aangeboden om dit in goede banen te leiden.</text:p>
      <text:p text:style-name="ifm_p_ifm">Met de inwerkingtreding van de Wmo 2015 en de Jeugdwet per 1 januari 2015 hebben gemeenten de verantwoordelijkheid gekregen voor de zorg en ondersteuning van een grote groep cliënten die tot dat moment een beroep op de AWBZ konden doen. Voor die cliënten geldt overgangsrecht tot het tijdstip van afloopdatum van de afgegeven indicatie en uiterlijk tot 1 januari 2016. Met het oog op het aflopen van het overgangsrecht dient voor de betrokken cliënten – die vaak jarenlang een bepaald zorgaanbod hebben gehad – tijdig een herbeoordeling plaats te vinden, afgerond met een besluit over de (passende) ondersteuning na die datum. Voor gemeenten betreft dit een reeds lang voorziene en inderdaad grote opgave. Teneinde de beoogde transformatieslag te maken hecht ik er zeer aan dat gemeenten bij dit proces uiterste zorgvuldigheid betrachten. Gemeenten dienen bij de herbeoordelingen de eisen die de wetgeving aan de (voorbereiding van) de besluitvorming ter zake stelt, te respecteren.</text:p>
      <text:p text:style-name="ifm_p_ifm">Hierbij maak ik nog wel de volgende kanttekening. Het herbeoordelen van overgangscliënten met een persoonsgebonden budget (pgb), de besluitvorming en de goede administratieve verwerking daarvan kent een langere doorlooptijd dan een besluit na herbeoordeling over zorg in natura. Nadat een budgethouder een beschikking heeft ontvangen van de gemeente, dient hij in de gelegenheid te worden gesteld om nieuwe afspraken te maken met zijn zorgverlener(s) en zijn zorg en ondersteuning waar nodig aan te passen aan de nieuwe besluitvorming. De budgethouder heeft daarbij enige tijd nodig om de (nieuwe) zorgovereenkomsten in orde te maken. De SVB heeft vervolgens tijd nodig om zorgovereenkomsten te registreren en de gemeente heeft tijd nodig om de zorgovereenkomst te beoordelen en goed te keuren.</text:p>
      <text:p text:style-name="ifm_p_ifm">Vanwege deze (minimale) doorlooptijd heeft de VNG haar leden op 5 augustus jl. opgeroepen om de «overgangscliënten» met pgb met voorrang te herbeoordelen.</text:p>
      <text:p text:style-name="ifm_p_ifm">Op 7 augustus jl. heb ik alle wethouders aangeschreven om deze opgave voortvarend ter hand te nemen, waarbij zij zijn verzocht om de besluitvorming over de herbeoordelingen zo veel als mogelijk voor 1 oktober te doen plaatsvinden. De door mij aangestelde ketenregisseurs trekkingsrecht werken in opdracht van mij en betrokken ketenpartners momenteel een stappenplan uit om te zorgen voor een stabiel systeem van trekkingsrechten per 1 januari 2016. Over dit brede stappenplan, waarbij ook de herbeoordelingen voor overgangscliënten met een pgb worden betrokken, vindt op 3 september in een bestuurlijk overleg met alle betrokken ketenpartners nadere besluitvorming plaats.</text:p>
      <text:p text:style-name="ifm_p_ifm">Ik zal de Kamer op de hoogte brengen van de resultaten van dit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gkamp over het bericht van de VNG over de herbeoordeling van overgangscliënten AWBZ/Wmo</dc:title>
    <meta:user-defined meta:name="OVERHEIDop.ParlID/DC.identifier">ah-tk-20142015-3128</meta:user-defined>
    <meta:user-defined meta:name="OVERHEIDop.vraagnummer">2015Z14376</meta:user-defined>
    <meta:user-defined meta:name="OVERHEIDop.aanhangselNummer">312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5-08-24</meta:user-defined>
    <meta:user-defined meta:name="OVERHEID.StatenGeneraal/DC.creator">Tweede Kamer der Staten-Generaal</meta:user-defined>
    <dc:language>nl</dc:language>
    <meta:user-defined meta:name="DCTERMS.alternative"/>
    <meta:user-defined meta:name="DC.title">Antwoord op vragen van het lid Bergkamp over het bericht van de VNG over de herbeoordeling van overgangscliënten AWBZ/Wmo</meta:user-defined>
    <meta:user-defined meta:name="DCTERMS.W3CDTF/DCTERMS.available">2015-08-25</meta:user-defined>
    <meta:user-defined meta:name="OVERHEIDop.publicationName">Kamervragen (Aanhangsel)</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