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6</text:p>
      <text:p text:style-name="ifm_p_font.roman_mt.3.76mm_ifm">Vragen van de leden <text:span text:style-name="ifm_span_font.bold_ifm">Leijten</text:span> en <text:span text:style-name="ifm_span_font.bold_ifm">VanGerven</text:span> (beiden SP) aan de Minister van Volksgezondheid, Welzijn en Sport over <text:span text:style-name="ifm_span_font.italic_ifm">het bericht «Geen tijd meer voor gewone darmpatiënt»</text:span> (ingezonden 14 augustus 2015).</text:p>
      <text:p text:style-name="ifm_p_font.roman_mt.3.76mm_ifm">Mededeling van Minister <text:span text:style-name="ifm_span_font.bold_ifm">Schippers</text:span> (Volksgezondheid, Welzijn en Sport) (ontvangen 24 augustus 2015)</text:p>
      <text:p text:style-name="ifm_p_mt.3.76mm_ifm">Vraag 1</text:p>
      <text:p text:style-name="ifm_p_ifm">Wat is uw reactie op het artikel «Geen tijd meer voor gewone darmpatiënt?<text:note text:id="ID-2015Z14682-d37e61" text:note-class="footnote"><text:note-citation text:label="1 ">1</text:note-citation><text:note-body><text:p text:style-name="ifm_p_font.normal_size.6.93pt_mt..5mm_indent.-0.1161in_mleft.0.1161in_ifm">http://www.trouw.nl/tr/nl/4516/Gezondheid/article/detail/4118790/2015/08/12/Geen-tijd-meer-voor-gewone-darmpatient.dhtml</text:p></text:note-body></text:note></text:p>
      <text:p text:style-name="ifm_p_mt.3.76mm_ifm">Vraag 2</text:p>
      <text:p text:style-name="ifm_p_ifm">Hoelang bent u er al van op de hoogte dat de wachtlijsten voor darmpatiënten in de academische centra het afgelopen jaar flink langer zijn geworden, tot een gemiddelde wachttijd van wel negen weken? Wat vindt u van deze ontwikkeling?<text:note text:id="ID-2015Z14682-d37e75" text:note-class="footnote"><text:note-citation text:label="2 ">2</text:note-citation><text:note-body><text:p text:style-name="ifm_p_font.normal_size.6.93pt_mt..5mm_indent.-0.1161in_mleft.0.1161in_ifm">http://medischcontact.artsennet.nl/Actueel/Nieuws/Nieuwsbericht/150640/Wachttijd-benigne-darmoperaties-groeit.htm</text:p></text:note-body></text:note></text:p>
      <text:p text:style-name="ifm_p_mt.3.76mm_ifm">Vraag 3</text:p>
      <text:p text:style-name="ifm_p_ifm">Is het voorzien dat de wachtlijsten voor darmpatiënten langer zouden worden door de darmkankerscreening? Zo ja, was daarop geanticipeerd? Zo nee, waarom is dit geen onderdeel geweest van de introductie van de darmkankerscreening?</text:p>
      <text:p text:style-name="ifm_p_mt.3.76mm_ifm">Vraag 4</text:p>
      <text:p text:style-name="ifm_p_ifm">Onderschrijft u de stelling dat ook al gaan er door de darmkankerscreening meer mensen naar het ziekenhuis, dit geen reden mag zijn voor (langere) wachtlijsten voor andere patiënten? Kunt u uw antwoord toelichten?</text:p>
      <text:p text:style-name="ifm_p_mt.3.76mm_ifm">Vraag 5</text:p>
      <text:p text:style-name="ifm_p_ifm">Hoe reageert u op het feit dat de 26-jarige patiënte uit dit artikel dringend een operatie nodig had, maar deze operatie telkens werd uitgesteld? Erkent u dat uitstel voor deze patiënten levensbedreigend kan zijn? Zo ja, vindt u het toelaatbaar dat dergelijke operaties keer op keer uitgesteld worden?</text:p>
      <text:p text:style-name="ifm_p_mt.3.76mm_ifm">Vraag 6</text:p>
      <text:p text:style-name="ifm_p_ifm">Waarom werd deze patiënte telkens op een wachtlijst geplaatst en werd zij voor haar operatie niet doorverwezen naar een ander ziekenhuis? Bent u bereid dit uit te zoeken?</text:p>
      <text:p text:style-name="ifm_p_mt.3.76mm_ifm">Vraag 7</text:p>
      <text:p text:style-name="ifm_p_ifm">Worden patiënten wel voldoende doorverwezen? Kunt u uw antwoord toelichten?</text:p>
      <text:p text:style-name="ifm_p_mt.3.76mm_ifm">Vraag 8</text:p>
      <text:p text:style-name="ifm_p_ifm">Hoe reageert u op het vermoeden van de artsen Oldenburg en Van Bodegraven dat naast de darmkankerscreening, ook scherpere eisen van verzekeraars aan ziekenhuizen over de hoeveelheid operaties ook een reden zijn voor de wachtlijsten? Zo ja, wat gaat u hieraan doen? Zo nee, waarom niet?<text:note text:id="ID-2015Z14682-d37e120" text:note-class="footnote"><text:note-citation text:label="3 ">3</text:note-citation><text:note-body><text:p text:style-name="ifm_p_font.normal_size.6.93pt_mt..5mm_indent.-0.1161in_mleft.0.1161in_ifm">http://medischcontact.artsennet.nl/Actueel/Nieuws/Nieuwsbericht/150640/Wachttijd-benigne-darmoperaties-groeit.htm</text:p></text:note-body></text:note>
         <text:note text:id="ID-2015Z14682-d37e128" text:note-class="footnote"><text:note-citation text:label="4 ">4</text:note-citation><text:note-body><text:p text:style-name="ifm_p_font.normal_size.6.93pt_mt..5mm_indent.-0.1161in_mleft.0.1161in_ifm">Brief van MDL-artsen over wachttijden voor chirurgische ingrepen bij IBD-patienten: http://medischcontact.artsennet.nl/web/file?uuid=10dad331-a193–42b9-a7c3-b592486b0e1e&amp;owner=1f7fe001-f4df-45de-90de-19f2865d754f</text:p></text:note-body></text:note></text:p>
      <text:p text:style-name="ifm_p_mt.3.76mm_ifm">Vraag 9</text:p>
      <text:p text:style-name="ifm_p_ifm">Acht u net als de artsen de tijd rijp om ook voor chirurgische ingrepen voor IBD-patiënten (IBD = Inflammatory bowel disease) richtlijnen voor wachttijden, volumes en beschikbaarheid van maag-, darm- en leverartsen (MDL-artsen) en chirurgen met relevante expertise op te stellen? Zo ja, welke acties gaat u ondernemen? Zo nee, waarom acht u de tijd (nog) niet rijp?</text:p>
      <text:p text:style-name="ifm_p_mt.3.76mm_ifm">Vraag 10</text:p>
      <text:p text:style-name="ifm_p_ifm">Erkent u dat het zonder richtlijnen voor wachttijden, volumes en beschikbaarheid voor IBD-behandelingen lastig is om vast te stellen of zorgverzekeraars aan hun (inkoop)zorgplicht voldoen?</text:p>
      <text:p text:style-name="ifm_p_mt.3.76mm_ifm">Vraag 11</text:p>
      <text:p text:style-name="ifm_p_ifm">Is er op dit moment voldoende capaciteit aan maag-, darm- en leverartsen? Is het tekort aan MDL-artsen inmiddels opgelost? Zo nee, worden er voldoende nieuwe MDL-artsen opgeleid? Kunt u uw antwoord toelichten?</text:p>
      <text:p text:style-name="ifm_p_mt.3.76mm_ifm">Vraag 12</text:p>
      <text:p text:style-name="ifm_p_ifm">Heeft u signalen dat ziekenhuizen minder lucratieve operaties (waar een lagere declaratie tegenover staat) uitstellen ten faveure van lucratievere operaties? Garandeert u dat dit niet plaatsvindt? Kunt u uw antwoord toelichten?</text:p>
      <text:h text:style-name="ifm_p_font.bold_mt.5.08mm_page.keep-with-next_ifm" text:outline-level="2">Mededeling</text:h>
      <text:p text:style-name="ifm_p_mt.4.23mm_ifm">De vragen van de Kamerleden Leijten (SP) en Van Gerven (SP) over het bericht «Geen tijd meer voor gewone darmpatiënt» (2015Z14682) kunnen tot mijn spijt niet binnen de gebruikelijke termijn worden beantwoord.</text:p>
      <text:p text:style-name="ifm_p_ifm">De reden van het uitstel is dat het inwinnen van nadere informa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Leijten en Van Gerven over het bericht ‘Geen tijd meer voor gewone darmpatiënt’</dc:title>
    <meta:user-defined meta:name="OVERHEIDop.ParlID/DC.identifier">ah-tk-20142015-3126</meta:user-defined>
    <meta:user-defined meta:name="OVERHEIDop.vraagnummer">2015Z14682</meta:user-defined>
    <meta:user-defined meta:name="OVERHEIDop.aanhangselNummer">3126</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5-08-24</meta:user-defined>
    <meta:user-defined meta:name="OVERHEID.StatenGeneraal/DC.creator">Tweede Kamer der Staten-Generaal</meta:user-defined>
    <dc:language>nl</dc:language>
    <meta:user-defined meta:name="DCTERMS.alternative"/>
    <meta:user-defined meta:name="DC.title">Uitstel beantwoording vragen van de leden Leijten en Van Gerven over het bericht ‘Geen tijd meer voor gewone darmpatiënt’</meta:user-defined>
    <meta:user-defined meta:name="DCTERMS.W3CDTF/DCTERMS.available">2015-08-25</meta:user-defined>
    <meta:user-defined meta:name="OVERHEIDop.publicationName">Kamervragen (Aanhangsel)</meta:user-defined>
    <meta:user-defined meta:name="OVERHEID.Organisatietype/OVERHEID.organisationType">staten generaal</meta:user-defined>
    <meta:user-defined meta:name="DCTERMS.W3CDTF/DCTERMS.issued">2015-08-2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