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text:p>
      <text:p text:style-name="ifm_p_font.roman_mt.3.76mm_ifm">Vragen van het lid <text:span text:style-name="ifm_span_font.bold_ifm">Omtzigt</text:span> (CDA) aan de Minister van Veiligheid en Justitie over <text:span text:style-name="ifm_span_font.italic_ifm">een nevenfunctie bij het comité van aanbeveling van het Gergiev festival</text:span> (ingezonden 11 september 2014)</text:p>
      <text:p text:style-name="ifm_p_font.roman_mt.3.76mm_ifm">Antwoord van Minister <text:span text:style-name="ifm_span_font.bold_ifm">Opstelten</text:span> (Veiligheid en Justitie) (ontvangen 23 oktober 2014) Zie ook Aanhangsel Handelingen, vergaderjaar 2014–2015, nr. 189</text:p>
      <text:p text:style-name="ifm_p_mt.3.76mm_ifm">Vraag 1, 2, 3, 4 en 6</text:p>
      <text:p text:style-name="ifm_p_ifm">Klopt het dat u als Minister van Veiligheid en Justitie lid bent van het comité van aanbeveling van het Gergiev festival?<text:note text:id="noot1" text:note-class="footnote"><text:note-citation text:label="1 ">1</text:note-citation><text:note-body><text:p text:style-name="ifm_p_font.normal_size.6.93pt_mt..5mm_indent.-0.1161in_mleft.0.1161in_ifm">http://www.gergievfestival.nl/language/nl-NL/Over_het_festival/Organisatie</text:p></text:note-body></text:note></text:p>
      <text:p text:style-name="ifm_p_ifm">Klopt het dat deze nevenfunctie niet op uw curriculum vitae als Minister staat?</text:p>
      <text:p text:style-name="ifm_p_ifm">Heeft u deze nevenfunctie gemeld bij uw aanstelling als Minister?</text:p>
      <text:p text:style-name="ifm_p_ifm">Bekleedt u andere nevenfuncties in besturen, comités en commissies die niet vermeld staan op uw curriculum als bewindspersoon? Zo ja, welke?</text:p>
      <text:p text:style-name="ifm_p_ifm">Is het gepast om als Minister van Veiligheid en Justitie in een comité van aanbeveling te zitten van een festival dat om heer Gegiev draait en zijn naam draagt?</text:p>
      <text:p text:style-name="ifm_p_mt.3.76mm_ifm">Antwoord 1, 2, 3, 4 en 6</text:p>
      <text:p text:style-name="ifm_p_ifm">Bij mijn aantreden als bewindspersoon heb ik mijn nevenfuncties en nevenactiviteiten beëindigd. Het lidmaatschap van het comité van aanbeveling van het Gergiev festival bleek hierbij een omissie. Als Minister heb ik nimmer nevenfuncties of nevenactiviteiten actief uitgeoefend en organisaties waar mijn naam nog stond vermeld in het comité van aanbeveling heb ik gevraagd dit (alsnog) per direct te beëindigen en de vermelding van de website te verwijderen.</text:p>
      <text:p text:style-name="ifm_p_mt.3.76mm_ifm">Vraag 5</text:p>
      <text:p text:style-name="ifm_p_ifm">Hoe beoordeelt u de opvattingen van de heer Gegiev, die in openbare brieven de annexatie van de Krim actief steunt, evenals de anti-homowetgeving van president Poetin?</text:p>
      <text:p text:style-name="ifm_p_mt.3.76mm_ifm">Antwoord 5</text:p>
      <text:p text:style-name="ifm_p_ifm">Het standpunt dat hierboven wordt geschetst aangaande de annexatie van de Krim is contrair aan het Kabinetsstandpunt zoals eerder gedeeld met uw Kamer, recentelijk nog op 29 augustus jl.<text:note text:id="ID-312-d37e64" text:note-class="footnote"><text:note-citation text:label="2 ">2</text:note-citation><text:note-body><text:p text:style-name="ifm_p_font.normal_size.6.93pt_mt..5mm_indent.-0.1161in_mleft.0.1161in_ifm">Kamerstuk 21 501-02, nr. 1410</text:p></text:note-body></text:note> Zo is ook het standpunt van de heer Gergiev over de anti-homowetgeving in Rusland strijdig met het standpunt dat het Kabinet heeft ingenomen in de beantwoording van de Kamervragen van de leden Sjoerdsma en Dijkstra(beiden D66)<text:note text:id="ID-312-d37e72" text:note-class="footnote"><text:note-citation text:label="3 ">3</text:note-citation><text:note-body><text:p text:style-name="ifm_p_font.normal_size.6.93pt_mt..5mm_indent.-0.1161in_mleft.0.1161in_ifm">Aanhangsel Handelingen, vergaderjaar 2012–2013, nr. 269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een nevenfunctie bij het comité van aanbeveling van het Gergiev Festival</dc:title>
    <meta:user-defined meta:name="OVERHEIDop.ParlID/DC.identifier">ah-tk-20142015-312</meta:user-defined>
    <meta:user-defined meta:name="OVERHEIDop.vraagnummer">2014Z15542</meta:user-defined>
    <meta:user-defined meta:name="OVERHEIDop.aanhangselNummer">31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I.W. Opstelten</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Antwoord op vragen van het lid Omtzigt over een nevenfunctie bij het comité van aanbeveling van het Gergiev Festival</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