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4</text:p>
      <text:p text:style-name="ifm_p_font.roman_mt.3.76mm_ifm">Vragen van het lid <text:span text:style-name="ifm_span_font.bold_ifm">VanHelvert</text:span> (CDA) aan de Staatssecretaris van Infrastructuur en Milieu over <text:span text:style-name="ifm_span_font.italic_ifm">de nieuw benoemde executive vicepresident van de holding Air France/KLM</text:span> (ingezonden 6 juli 2015).</text:p>
      <text:p text:style-name="ifm_p_font.roman_mt.3.76mm_ifm">Antwoord van Staatssecretaris <text:span text:style-name="ifm_span_font.bold_ifm">Mansveld</text:span> (Infrastructuur en Milieu) (ontvangen 21 augustus 2015)</text:p>
      <text:p text:style-name="ifm_p_mt.3.76mm_ifm">Vraag 1</text:p>
      <text:p text:style-name="ifm_p_ifm">Heeft u kennisgenomen van het persbericht van Air France/KLM over de nieuw benoemde executive vicepresident van de holding?<text:note text:id="ID-2015Z13720-d37e56" text:note-class="footnote"><text:note-citation text:label="1 ">1</text:note-citation><text:note-body><text:p text:style-name="ifm_p_font.normal_size.6.93pt_mt..5mm_indent.-0.1161in_mleft.0.1161in_ifm">Website Air France/KLM, 2 juli 2015, http://www.airfranceklm.com/en/adeline-challon-kemoun-appointed-executive-vice-president-marketing-digital-communication-air-france</text:p></text:note-body></text:note></text:p>
      <text:p text:style-name="ifm_p_mt.3.76mm_ifm">Antwoord 1</text:p>
      <text:p text:style-name="ifm_p_ifm">Ja.</text:p>
      <text:p text:style-name="ifm_p_mt.3.76mm_ifm">Vraag 2 en 3</text:p>
      <text:p text:style-name="ifm_p_ifm">Ziet u deze benoeming als een versterking van de organisatie van het hoofdkantoor van de holding Air France/KLM in Parijs?</text:p>
      <text:p text:style-name="ifm_p_ifm">Deelt u de mening dat deze versterking van de organisatie in Parijs haaks staat op uw brief van 13 maart 2015, waarin u stelt dat er geen verdere centralisatie van KLM-activiteiten naar het hoofdkantoor van de holding in Parijs plaats zal vinden?<text:note text:id="ID-2015Z13720-d37e74" text:note-class="footnote"><text:note-citation text:label="2 ">2</text:note-citation><text:note-body><text:p text:style-name="ifm_p_font.normal_size.6.93pt_mt..5mm_indent.-0.1161in_mleft.0.1161in_ifm">Kamerstuk 31 936, nr. 262</text:p></text:note-body></text:note></text:p>
      <text:p text:style-name="ifm_p_mt.3.76mm_ifm">Antwoord 2 en 3</text:p>
      <text:p text:style-name="ifm_p_ifm">In mijn brief van 13 maart 2015 (Kamerstuk 31 936, nr. 262) heb ik de Kamer geïnformeerd over mijn overleg van 12 maart 2015 met onder andere de heer De Juniac, de president-directeur van Air France KLM, waarbij deze heeft bevestigd dat er geen verdere centralisatie van KLM-activiteiten en bedrijfsonderdelen naar de Air France KLM holding in Parijs zal plaatsvinden. Het gaat bij de benoeming van deze executive vice president om een benoeming die al voor 13 maart 2015 is afgesproken en nu is geformaliseerd.</text:p>
      <text:p text:style-name="ifm_p_mt.3.76mm_ifm">Vraag 4</text:p>
      <text:p text:style-name="ifm_p_ifm">Is er vanuit het ministerie al contact geweest met de heer De Juniac, die het bovenstaande persoonlijk aan u had toegezegd?</text:p>
      <text:p text:style-name="ifm_p_mt.3.76mm_ifm">Antwoord 4</text:p>
      <text:p text:style-name="ifm_p_ifm">Over specifiek deze benoeming is er vanuit mijn departement geen contact met de heer De Juniac geweest. Gezien het antwoord op de vragen 2 en 3 is daar ook geen aanleiding toe.</text:p>
      <text:p text:style-name="ifm_p_mt.3.76mm_ifm">Vraag 5</text:p>
      <text:p text:style-name="ifm_p_ifm">Wat gaat u ondernemen om deze salamitactiek vanuit de holding te stoppen?</text:p>
      <text:p text:style-name="ifm_p_mt.3.76mm_ifm">Antwoord 5</text:p>
      <text:p text:style-name="ifm_p_ifm">Gezien de antwoorden op de vragen 2 en 3 is geen aanleiding om actie te ondernemen. De afspraken zoals in de brief van 13 maart gemeld, zijn helder.</text:p>
      <text:p text:style-name="ifm_p_mt.3.76mm_ifm">Vraag 6</text:p>
      <text:p text:style-name="ifm_p_ifm">Deelt u de mening dat het, deze benoeming van de holding overwegende, toch verstandig zou zijn om de mondelinge toezeggingen van de heer De Juniac aan u persoonlijk gedaan, op papier te zetten?</text:p>
      <text:p text:style-name="ifm_p_mt.3.76mm_ifm">Antwoord 6</text:p>
      <text:p text:style-name="ifm_p_ifm">De afspraken uit het overleg met de heer De Juniac zijn vastgelegd in een gespreksverslag dat is ondertekend door de president-directeuren van Air France KLM en KLM en door mijzelf. Dit verslag is ook nog op 8 juni 2015 vertrouwelijk bij de Kamer ter inzage gelegd. Met dit gespreksverslag zijn de afspraken voldoende gedocumen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Helvert over een nieuw benoemde executive vice president bij de holding Air France KLM</dc:title>
    <meta:user-defined meta:name="OVERHEIDop.ParlID/DC.identifier">ah-tk-20142015-3114</meta:user-defined>
    <meta:user-defined meta:name="OVERHEIDop.vraagnummer">2015Z13720</meta:user-defined>
    <meta:user-defined meta:name="OVERHEIDop.aanhangselNummer">3114</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W.J. Mansveld</meta:user-defined>
    <meta:user-defined meta:name="OVERHEIDop.vergaderjaar">2014-2015</meta:user-defined>
    <meta:user-defined meta:name="DCTERMS.W3CDTF/OVERHEIDop.datumOntvangst">2015-08-21</meta:user-defined>
    <meta:user-defined meta:name="OVERHEID.StatenGeneraal/DC.creator">Tweede Kamer der Staten-Generaal</meta:user-defined>
    <dc:language>nl</dc:language>
    <meta:user-defined meta:name="DCTERMS.alternative"/>
    <meta:user-defined meta:name="DC.title">Antwoord op vragen van het lid Van Helvert over een nieuw benoemde executive vice president bij de holding Air France KLM</meta:user-defined>
    <meta:user-defined meta:name="DCTERMS.W3CDTF/DCTERMS.available">2015-08-24</meta:user-defined>
    <meta:user-defined meta:name="OVERHEIDop.publicationName">Kamervragen (Aanhangsel)</meta:user-defined>
    <meta:user-defined meta:name="OVERHEID.Organisatietype/OVERHEID.organisationType">staten generaal</meta:user-defined>
    <meta:user-defined meta:name="DCTERMS.W3CDTF/DCTERMS.issued">2015-08-2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