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2</text:p>
      <text:p text:style-name="ifm_p_font.roman_mt.3.76mm_ifm">Vragen van het lid <text:span text:style-name="ifm_span_font.bold_ifm">Ulenbelt</text:span> (SP) aan de Minister van Sociale Zaken en Werkgelegenheid over <text:span text:style-name="ifm_span_font.italic_ifm">zieke werknemers die samen met de FNV aangifte doen tegen hun werkgever</text:span> (ingezonden 10 juli 2015).</text:p>
      <text:p text:style-name="ifm_p_font.roman_mt.3.76mm_ifm">Antwoord van Minister <text:span text:style-name="ifm_span_font.bold_ifm">Asscher</text:span> (Sociale Zaken en Werkgelegenheid) (ontvangen 21 augustus 2015)</text:p>
      <text:p text:style-name="ifm_p_mt.3.76mm_ifm">Vraag 1</text:p>
      <text:p text:style-name="ifm_p_ifm">Wat is uw reactie op het bericht van Nieuwsuur dat zieke werknemers aangifte doen tegen hun werkgever wegens het overtreden van de arboregels?<text:note text:id="ID-2015Z13937-d37e58" text:note-class="footnote"><text:note-citation text:label="1 ">1</text:note-citation><text:note-body><text:p text:style-name="ifm_p_font.normal_size.6.93pt_mt..5mm_indent.-0.1161in_mleft.0.1161in_ifm">http://nos.nl/nieuwsuur/artikel/2045867-artikel.html?title=zieke-werknemers-doen-aangifte-tegen-metaalbedrijf</text:p></text:note-body></text:note></text:p>
      <text:p text:style-name="ifm_p_mt.3.76mm_ifm">Antwoord 1</text:p>
      <text:p text:style-name="ifm_p_ifm">Werknemers staat het vrij hun situatie aan politie of justitie voor te leggen.</text:p>
      <text:p text:style-name="ifm_p_mt.3.76mm_ifm">Vraag 2</text:p>
      <text:p text:style-name="ifm_p_ifm">Heeft de Inspectie SZW de afgelopen 10 jaar onderzoek gedaan bij het bedrijf? Zo nee, waarom niet? Zo ja, wat waren de bevindingen?</text:p>
      <text:p text:style-name="ifm_p_mt.3.76mm_ifm">Antwoord 2</text:p>
      <text:p text:style-name="ifm_p_ifm">De Inspectie SZW is de afgelopen 10 jaar drie maal in het bedrijf aanwezig geweest. Eenmaal voor een bedrijfsongeval met lichamelijk letsel, eenmaal voor een monitoringsonderzoek Arbo in bedrijf en eenmaal in verband met een aanvraag voor het predicaat «Koninklijk».</text:p>
      <text:p text:style-name="ifm_p_mt.3.76mm_ifm">Vraag 3</text:p>
      <text:p text:style-name="ifm_p_ifm">Wilt U de waarnemingen, inspectierapporten, ongevalsmeldingen enzovoort aan de Tweede Kamer zenden en voor zover vertrouwelijkheid in het geding is, de stukken ter vertrouwelijk inzage leggen? Zo nee, waarom niet?</text:p>
      <text:p text:style-name="ifm_p_mt.3.76mm_ifm">Antwoord 3</text:p>
      <text:p text:style-name="ifm_p_ifm">De Tweede Kamer kan de resultaten van de bevindingen vertrouwelijk inzien.</text:p>
      <text:p text:style-name="ifm_p_mt.3.76mm_ifm">Vraag 4</text:p>
      <text:p text:style-name="ifm_p_ifm">Heeft de Inspectie SZW rapporten van in- en of externen over blootstelling aan belastende omstandigheden op zijn juistheid beoordeeld? Zo nee, waarom niet? Zo ja, wat waren de uitkomsten?</text:p>
      <text:p text:style-name="ifm_p_mt.3.76mm_ifm">Antwoord 4</text:p>
      <text:p text:style-name="ifm_p_ifm">De Inspectie SZW heeft geen verzoeken ontvangen om rapporten van internen of externen over blootstelling aan belastende omstandigheden op juistheid te beoordelen.</text:p>
      <text:p text:style-name="ifm_p_mt.3.76mm_ifm">Vraag 5</text:p>
      <text:p text:style-name="ifm_p_ifm">Is de Inspectie SZW bereid om de klachten en omstandigheden grondig te onderzoek inclusief de rol van de bedrijfsarts en arbodienst? Zo nee waarom niet?</text:p>
      <text:p text:style-name="ifm_p_mt.3.76mm_ifm">Antwoord 5</text:p>
      <text:p text:style-name="ifm_p_ifm">De Inspectie is inmiddels een onderzoek gestart naar de wijze waarop werknemers nu worden beschermd tegen de aanwezige gevaarlijke stoffen. Overigens zijn er geen klachten gemeld bij de Inspe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Ulenbelt over zieke werknemers die samen met de FNV aangifte doen tegen hun werkgever</dc:title>
    <meta:user-defined meta:name="OVERHEIDop.ParlID/DC.identifier">ah-tk-20142015-3112</meta:user-defined>
    <meta:user-defined meta:name="OVERHEIDop.vraagnummer">2015Z13937</meta:user-defined>
    <meta:user-defined meta:name="OVERHEIDop.aanhangselNummer">3112</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L.F. Asscher</meta:user-defined>
    <meta:user-defined meta:name="OVERHEIDop.vergaderjaar">2014-2015</meta:user-defined>
    <meta:user-defined meta:name="DCTERMS.W3CDTF/OVERHEIDop.datumOntvangst">2015-08-21</meta:user-defined>
    <meta:user-defined meta:name="OVERHEID.StatenGeneraal/DC.creator">Tweede Kamer der Staten-Generaal</meta:user-defined>
    <dc:language>nl</dc:language>
    <meta:user-defined meta:name="DCTERMS.alternative"/>
    <meta:user-defined meta:name="DC.title">Antwoord op vragen van het lid Ulenbelt over zieke werknemers die samen met de FNV aangifte doen tegen hun werkgever</meta:user-defined>
    <meta:user-defined meta:name="DCTERMS.W3CDTF/DCTERMS.available">2015-08-24</meta:user-defined>
    <meta:user-defined meta:name="OVERHEIDop.publicationName">Kamervragen (Aanhangsel)</meta:user-defined>
    <meta:user-defined meta:name="OVERHEID.Organisatietype/OVERHEID.organisationType">staten generaal</meta:user-defined>
    <meta:user-defined meta:name="DCTERMS.W3CDTF/DCTERMS.issued">2015-08-21</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